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66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6633</text:p>
      <text:p text:style-name="ifm_p_font.roman_mt.3.76mm_ifm">Vragen van het lid <text:span text:style-name="ifm_span_font.bold_ifm">Van Kooten-Arissen</text:span> (PvdD) aan de Minister van Landbouw, Natuur en Voedselkwaliteit, over <text:span text:style-name="ifm_span_font.italic_ifm">misstanden op de World Dog Show 2018</text:span> (ingezonden 24 september 2018).</text:p>
      <text:p text:style-name="ifm_p_mt.3.76mm_ifm">Vraag 1</text:p>
      <text:p text:style-name="ifm_p_ifm">Bent u bekend met het rapport van Dier &amp; Recht, «Misstanden World Dog Show 2018» van 11 september 2018?<text:note text:id="ID-2018Z16633-d37e58" text:note-class="footnote"><text:note-citation text:label="1 ">1</text:note-citation><text:note-body><text:p text:style-name="ifm_p_font.normal_size.6.93pt_mt..5mm_indent.-0.1161in_mleft.0.1161in_ifm">https://www.rashondenwijzer.nl/sites/rashondenwijzer.nl/files/field/attachment/misstandenworlddogshowaugustus2018.pdf</text:p></text:note-body></text:note></text:p>
      <text:p text:style-name="ifm_p_mt.3.76mm_ifm">Vraag 2</text:p>
      <text:p text:style-name="ifm_p_ifm">Hoe verklaart u dat honden die onmiskenbaar ziek zijn, niet gediskwalificeerd zijn voor de show en, sterker nog, in de prijzen vielen, zoals de mopshond met de volledig afgesloten neusgaten (Best of Breed prijs) en de Pekinees met eveneens afgesloten neusgaten en met een extreem hoog inteeltpercentage (hoofdprijs FCI groep 9)?<text:note text:id="ID-2018Z16633-d37e81" text:note-class="footnote"><text:note-citation text:label="2 ">2</text:note-citation><text:note-body><text:p text:style-name="ifm_p_font.normal_size.6.93pt_mt..5mm_indent.-0.1161in_mleft.0.1161in_ifm">Rapport Dier &amp; Recht, Misstanden World Dog Show 2018, pagina 12.</text:p></text:note-body></text:note>
         <text:note text:id="ID-2018Z16633-d37e89" text:note-class="footnote"><text:note-citation text:label="3 ">3</text:note-citation><text:note-body><text:p text:style-name="ifm_p_font.normal_size.6.93pt_mt..5mm_indent.-0.1161in_mleft.0.1161in_ifm">Rapport Dier &amp; Recht, Misstanden World Dog Show 2018, pagina 13.</text:p></text:note-body></text:note></text:p>
      <text:p text:style-name="ifm_p_ifm">Deelt u de mening dat het onwenselijk is dat honden met ongezonde raskenmerken zoals een extreem korte snuit, afgesloten neusgaten, en/of een hoog inteeltpercentage, op een podium gehesen worden, omdat het juist de winnende honden zijn die populair zijn om mee verder te fokken, en hierdoor een groot aantal ongezonde nakomelingen ontstaat? Zo nee, waarom niet?</text:p>
      <text:p text:style-name="ifm_p_mt.3.76mm_ifm">Vraag 4</text:p>
      <text:p text:style-name="ifm_p_ifm">Constaterende dat het fokken met gezelschapsdieren op een wijze waarop het welzijn en de gezondheid van het ouderdier of de nakomelingen wordt benadeeld, verboden is volgens het Besluit houders van dieren artikel 3.4, hoe verklaart u dat honden met ernstige erfelijke afwijkingen meedoen en zelfs in de prijzen vallen tijdens de World Dog Show 2018?<text:note text:id="ID-2018Z16633-d37e106" text:note-class="footnote"><text:note-citation text:label="4 ">4</text:note-citation><text:note-body><text:p text:style-name="ifm_p_font.normal_size.6.93pt_mt..5mm_indent.-0.1161in_mleft.0.1161in_ifm">Rapport Dier &amp; Recht, Misstanden World Dog Show 2018, pagina 9 t/m 16.</text:p></text:note-body></text:note></text:p>
      <text:p text:style-name="ifm_p_mt.3.76mm_ifm">Vraag 5</text:p>
      <text:p text:style-name="ifm_p_ifm">Vindt u het wenselijk dat de deelnemende showhonden niet worden gecontroleerd op gezondheid door een onafhankelijke dierenarts, maar slechts door keurmeesters aangesteld door de Raad van Beheer op Kynologisch Gebied (RvB) en dat hierbij de medische geschiedenis van het dier niet gecontroleerd wordt? Zo ja, waarom? Zo nee, waarom niet?</text:p>
      <text:p text:style-name="ifm_p_mt.3.76mm_ifm">Vraag 6</text:p>
      <text:p text:style-name="ifm_p_ifm">Hoe beoordeelt u de onafhankelijkheid en deskundigheid van deze keurmeesters, aangezien velen van hen zelf fokkers zijn en hun honden vaak ook meedoen aan de hondenshows?</text:p>
      <text:p text:style-name="ifm_p_mt.3.76mm_ifm">Vraag 7</text:p>
      <text:p text:style-name="ifm_p_ifm">Vindt u het wenselijk dat ambitie zeven uit de voortgangsrapportage Fairfok van de RvB in 2016, namelijk dat op «shows/tentoonstellingen bij circa 40 aandachtrassen de beste van het ras beoordeeld worden door een team van onafhankelijke dierenartsen […] juist de beste [van het ras] geen overdreven, welzijnsbeperkende uiterlijke kenmerken of afwijkend gedrag hoort te vertonen», nog altijd niet gehaald is? Zo ja, bent u bereid hier gevolg aan te geven? Zo nee, waarom niet?<text:note text:id="ID-2018Z16633-d37e133" text:note-class="footnote"><text:note-citation text:label="5 ">5</text:note-citation><text:note-body><text:p text:style-name="ifm_p_font.normal_size.6.93pt_mt..5mm_indent.-0.1161in_mleft.0.1161in_ifm">Voortgangsrapportage Fairfok, maart 2016, pagina 5. https://www.houdenvanhonden.nl/contentassets/65667fcc01fe43b38c9f598e099ea43c/voortgangsrapportage-fairfok_definitief-6-april-2017.pdf</text:p></text:note-body></text:note>
         <text:note text:id="ID-2018Z16633-d37e141" text:note-class="footnote"><text:note-citation text:label="6 ">6</text:note-citation><text:note-body><text:p text:style-name="ifm_p_font.normal_size.6.93pt_mt..5mm_indent.-0.1161in_mleft.0.1161in_ifm">Voortgangsrapportage Fairfok, 4 januari 2018, pagina 6. https://www.houdenvanhonden.nl/globalassets/publicaties/voortgangsrapportage_fairfok---publicatie-lnv-02–2018.pdf</text:p></text:note-body></text:note></text:p>
      <text:p text:style-name="ifm_p_mt.3.76mm_ifm">Vraag 8</text:p>
      <text:p text:style-name="ifm_p_ifm">Constaterende dat de honden, zoals te lezen valt in het rapport van Dier &amp; Recht, te lang en te vaak in te kleine kooien lagen, te lang op de trimtafel stonden, vaak waren ingepakt met allerlei hulpmiddelen (zoals trekkende verbanden en elastieken) om ze «mooi» te laten zijn, te weinig uitgelaten werden en vaak onvoldoende drinkwater tot hun beschikking hadden, deelt u de mening dat het welzijn van de showhonden op de World Dog Show onder de maat was? Zo nee, waarom niet?</text:p>
      <text:p text:style-name="ifm_p_mt.3.76mm_ifm">Vraag 9</text:p>
      <text:p text:style-name="ifm_p_ifm">Deelt u de mening dat hiermee artikel 1.3 van de Wet dieren wordt overtreden, waarin de intrinsieke waarde van het dier wordt erkend en dieren vrij behoren te zijn van fysiek en fysiologisch ongerief, vrij behoren te zijn van angst en chronische stress en niet beperkt worden in hun natuurlijke gedrag? Zo nee, waarom niet?</text:p>
      <text:p text:style-name="ifm_p_mt.3.76mm_ifm">Vraag 10</text:p>
      <text:p text:style-name="ifm_p_ifm">Welke acties verbindt u aan het feit dat het zerotolerancebeleid van het door de RvB opgerichte welzijnsteam tijdens de World Dog Show, niet werd gehandhaafd, aangezien is gebleken dat de op 9 augustus jl. uit auto’s geredde honden, op 10 augustus weer terug te vinden waren bij de keuringsring voor teckels, terwijl dit in strijd is met de door de RvB opgestelde regel dat uit auto’s geredde honden gediskwalificeerd zouden worden voor de gehele, vier dagen durende show?</text:p>
      <text:p text:style-name="ifm_p_mt.3.76mm_ifm">Vraag 11</text:p>
      <text:p text:style-name="ifm_p_ifm">Deelt u de mening dat, om het welzijn van de honden te kunnen monitoren en handhaven, de RvB op zijn minst richtlijnen zou moeten opstellen en het welzijnsteam van de RvB deze richtlijnen zou moeten handhaven, specifiek met betrekking tot de maximale duur van opsluiting in een kooi; hoe lang een hond zonder water mag zitten; hoe lang een hond op een trimtafel mag staan; hoe lang een hond op transport mag zijn voor de reis naar de World Dog Show, indachtig bovengenoemd artikel 1.3 van de Wet dieren? Zo nee, waarom niet?</text:p>
      <text:p text:style-name="ifm_p_mt.3.76mm_ifm">Vraag 12</text:p>
      <text:p text:style-name="ifm_p_ifm">Hoe beoordeelt u de conclusies van het rapport, te weten «hondenshows stimuleren het fokken van zieke, misvormde honden en dragen bij aan een verkleining van de genenpool – met inteelt en erfelijke ziektes tot gevolg»?</text:p>
      <text:p text:style-name="ifm_p_mt.3.76mm_ifm">Vraag 13</text:p>
      <text:p text:style-name="ifm_p_ifm">Constaterende dat hondenshows als de World Dog Show een perverse prikkel vormen om honden te fokken met zieke uiterlijke kenmerken, constaterende dat de RvB dramatisch welzijnsbeleid en handhaving voerde, en constaterende het feit dat de honden door de aard van de show (druk, lawaaierig, heel veel andere honden aanwezig) en wat er van de honden gevraagd wordt (waardoor de honden zeer belemmerd worden in het vertonen van natuurlijk gedrag), deelt u de mening dat het aan hondenshows inherent is dat zij niet bijdragen aan het welzijn van het dier en vooral een «feestje» zijn voor de mens? Zo nee waarom niet?</text:p>
      <text:p text:style-name="ifm_p_mt.3.76mm_ifm">Vraag 14</text:p>
      <text:p text:style-name="ifm_p_ifm">Bent u bereid om dientengevolge hondenshows te verbieden? Zo ja, wanneer gaat u dit bewerkstelligen? Zo nee, waarom niet?</text:p>
      <text:p text:style-name="ifm_p_mt.3.76mm_ifm">Vraag 15</text:p>
      <text:p text:style-name="ifm_p_ifm">Indien u niet bereid bent om een landelijk verbod op hondenshows af te vaardigen, bent u dan bereid om in te gaan op de wens van onder andere het Amsterdamse College van Burgermeester &amp; Wethouders en 35 andere gemeenten, om hen de bevoegdheid te geven in een algemene plaatselijke verordening (APV) evenementen met dieren te kunnen weren?<text:note text:id="ID-2018Z16633-d37e197" text:note-class="footnote"><text:note-citation text:label="7 ">7</text:note-citation><text:note-body><text:p text:style-name="ifm_p_font.normal_size.6.93pt_mt..5mm_indent.-0.1161in_mleft.0.1161in_ifm">https://eenvandaag.avrotros.nl/item/amsterdam-zou-hondenshow-het-liefst-verbied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op de World Dog Show 2018</dc:title>
    <meta:user-defined meta:name="OVERHEIDop.ParlID/DC.identifier">kv-tk-2018Z16633</meta:user-defined>
    <meta:user-defined meta:name="OVERHEIDop.vraagnummer">2018Z16633</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8-2019</meta:user-defined>
    <meta:user-defined meta:name="DCTERMS.W3CDTF/OVERHEIDop.datumIndiening">2018-09-24</meta:user-defined>
    <meta:user-defined meta:name="OVERHEID.StatenGeneraal/DC.creator">Tweede Kamer der Staten-Generaal</meta:user-defined>
    <dc:language>nl</dc:language>
    <meta:user-defined meta:name="DCTERMS.alternative"/>
    <meta:user-defined meta:name="DC.title">Misstanden op de World Dog Show 2018</meta:user-defined>
    <meta:user-defined meta:name="DCTERMS.W3CDTF/DCTERMS.available">2018-09-24</meta:user-defined>
    <meta:user-defined meta:name="OVERHEIDop.publicationName">Kamervragen zonder antwoord</meta:user-defined>
    <meta:user-defined meta:name="OVERHEID.Organisatietype/OVERHEID.organisationType">staten generaal</meta:user-defined>
    <meta:user-defined meta:name="DCTERMS.W3CDTF/DCTERMS.issued">2018-09-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