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32</text:p>
      <text:p text:style-name="ifm_p_font.roman_mt.3.76mm_ifm">Vragen van het lid <text:span text:style-name="ifm_span_font.bold_ifm">Koerhuis</text:span> (VVD) aan de Minister van Binnenlandse Zaken en Koninkrijksrelaties over <text:span text:style-name="ifm_span_font.italic_ifm">het instorten van een parkeergarage in Wormerveer</text:span>. (ingezonden 24 september 2018).</text:p>
      <text:p text:style-name="ifm_p_mt.3.76mm_ifm">Vraag 1</text:p>
      <text:p text:style-name="ifm_p_ifm">Kent u het bericht «Automobilist vlucht ingestorte garage Wormerveer uit: «Reed zo over brokstukken heen'»<text:note text:id="ID-2018Z16632-d37e58" text:note-class="footnote"><text:note-citation text:label="1 ">1</text:note-citation><text:note-body><text:p text:style-name="ifm_p_font.normal_size.6.93pt_mt..5mm_indent.-0.1161in_mleft.0.1161in_ifm">https://www.ad.nl/binnenland/vloer-parkeergarage-wormerveer-deels-ingestort~a77157ae/</text:p></text:note-body></text:note>?</text:p>
      <text:p text:style-name="ifm_p_mt.3.76mm_ifm">Vraag 2</text:p>
      <text:p text:style-name="ifm_p_ifm">Hoe is deze instorting ontstaan? Is bekend of er sprake is geweest van instortingsgevaar?</text:p>
      <text:p text:style-name="ifm_p_mt.3.76mm_ifm">Vraag 3</text:p>
      <text:p text:style-name="ifm_p_ifm">Is het waar dat er bij deze instorting sprake is van «kanaalplaatvloeren», in tegenstelling tot de parkeergarage bij de luchthaven in Eindhoven, waar de oorzaak hoogstwaarschijnlijk het gebruik van «breedplaat-« ofwel «bubblevloeren» was?</text:p>
      <text:p text:style-name="ifm_p_mt.3.76mm_ifm">Vraag 4</text:p>
      <text:p text:style-name="ifm_p_ifm">In hoeverre is er een relatie met «kanaalplaatvloeren», nu de eerste bevindingen van de gemeente wijzen op het bezwijken van een stalen steunbalk? Is er meer bekend over deze zogenaamde «prefab-vloeren» in relatie tot instortingsgevaar? Is er bekend in hoeveel gebouwen er gebruik is gemaakt van deze «kanaalplaatvloeren»?</text:p>
      <text:p text:style-name="ifm_p_mt.3.76mm_ifm">Vraag 5</text:p>
      <text:p text:style-name="ifm_p_ifm">Weet u dat, naar aanleiding van de instorting van de parkeergarage bij de luchthaven in Eindhoven, in Haarlem een parkeergarage gesloten is, waarbij ook sprake is van «breedplaatvloeren»? Is het probleem in Haarlem opgelost, nu deze garage weer open is?</text:p>
      <text:p text:style-name="ifm_p_mt.3.76mm_ifm">Vraag 6</text:p>
      <text:p text:style-name="ifm_p_ifm">Weet u dat voor de zomer in Bergen op Zoom ook een parkeergarage gedeeltelijk gesloten is?<text:note text:id="ID-2018Z16632-d37e97" text:note-class="footnote"><text:note-citation text:label="2 ">2</text:note-citation><text:note-body><text:p text:style-name="ifm_p_font.normal_size.6.93pt_mt..5mm_indent.-0.1161in_mleft.0.1161in_ifm">https://www.bndestem.nl/bergen-op-zoom/parkeergarage-achter-de-grote-markt-in-bergen-op-zoom-deels-afgesloten-vanwege-lekkages~a3525776/</text:p></text:note-body></text:note> Welke vloeren zijn daar gebruikt? Is er instortingsgevaar geweest?</text:p>
      <text:p text:style-name="ifm_p_mt.3.76mm_ifm">Vraag 7</text:p>
      <text:p text:style-name="ifm_p_ifm">Weet u dat er deze week in Purmerend ook de bovenste verdieping van een parkeergarage gesloten is?<text:note text:id="ID-2018Z16632-d37e112" text:note-class="footnote"><text:note-citation text:label="3 ">3</text:note-citation><text:note-body><text:p text:style-name="ifm_p_font.normal_size.6.93pt_mt..5mm_indent.-0.1161in_mleft.0.1161in_ifm">https://www.nhnieuws.nl/nieuws/231502/Weer-fouten-in-constructie-Purmerendse-parkeergarage-bovenste-verdieping-gesloten</text:p></text:note-body></text:note> Van welke vloeren is hier sprake? Is er instortingsgevaar geweest?</text:p>
      <text:p text:style-name="ifm_p_mt.3.76mm_ifm">Vraag 8</text:p>
      <text:p text:style-name="ifm_p_ifm">Hoe ver bent u met de inventarisatie van de «breedplaatvloeren»? Is instorting in Wormerveer aanleiding om de werkgroep «breedplaatproblematiek» breder onderzoek te laten doen naar panden waar andere prefab-vloeren liggen, of zelfs naar alle gebouwen met constructiefouten? Beperkt het probleem zich tot parkeergarages?</text:p>
      <text:p text:style-name="ifm_p_mt.3.76mm_ifm">Vraag 9</text:p>
      <text:p text:style-name="ifm_p_ifm">Deelt u de mening van het Centraal Bureau Bouwbegeleiding dat het incident in Wormerveer duidt op een dieper liggend probleem: het tekort aan bouwtoezicht? Hoe voorkomen we dat er nog meer parkeergarages instorten of dat er nog meer gesloten moeten worden?</text:p>
      <text:p text:style-name="ifm_p_mt.3.76mm_ifm">Vraag 10</text:p>
      <text:p text:style-name="ifm_p_ifm">Deelt u de mening dat het bouwtoezicht verbeterd moet worden, om te voorkomen dat er nog meer parkeergarages instorten en dat er nog nog meer gesloten moeten worden? Zo ja, hoe bent u van plan dat te doen? Zo nee, waarom niet?</text:p>
      <text:p text:style-name="ifm_p_mt.3.76mm_ifm">Vraag 11</text:p>
      <text:p text:style-name="ifm_p_ifm">Kunt u aangeven of er in al deze praktijksituaties een volledig gebouwendossier bij de gemeente ligt? Kunt u op basis hiervan aangeven in hoeverre de oorzaak van deze fouten gedeeltelijk bij gemeentelijk toezicht ligt? Kunt u aangeven in hoeverre de in de Tweede Kamer behandelde Wet Kwaliteitsborging voor het bouwen dit toezicht adress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torten van een parkeergarage in Wormerveer</dc:title>
    <meta:user-defined meta:name="OVERHEIDop.ParlID/DC.identifier">kv-tk-2018Z16632</meta:user-defined>
    <meta:user-defined meta:name="OVERHEIDop.vraagnummer">2018Z16632</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instorten van een parkeergarage in Wormerveer</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