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30</text:p>
      <text:p text:style-name="ifm_p_font.roman_mt.3.76mm_ifm">Vragen van het lid <text:span text:style-name="ifm_span_font.bold_ifm">Alkaya</text:span> (SP) aan de Staatssecretaris van Economische Zaken en Klimaat over <text:span text:style-name="ifm_span_font.italic_ifm">de stakingen van postbezorgers bij PostNL</text:span> (ingezonden 24 september 2018).</text:p>
      <text:p text:style-name="ifm_p_mt.3.76mm_ifm">Vraag 1</text:p>
      <text:p text:style-name="ifm_p_ifm">Wat is uw mening over de staking van PostNL-medewerkers op 20 september 2018?</text:p>
      <text:p text:style-name="ifm_p_mt.3.76mm_ifm">Vraag 2</text:p>
      <text:p text:style-name="ifm_p_ifm">Herkent u het beeld dat de invoering van de combibundel een voorbeeld is van «ideeën van mensen die op kantoor werken en niet in de praktijk»?<text:note text:id="ID-2018Z16630-d37e63" text:note-class="footnote"><text:note-citation text:label="1 ">1</text:note-citation><text:note-body><text:p text:style-name="ifm_p_font.normal_size.6.93pt_mt..5mm_indent.-0.1161in_mleft.0.1161in_ifm">https://www.bd.nl/video/production/personeel-postnl-in-actie-tegen-combibundel~vp50529</text:p></text:note-body></text:note> Ziet u parallellen met de invoering van een nieuw sorteersysteem bij PostNL ten tijde van de drukke Kerstdagen van 2017?<text:note text:id="ID-2018Z16630-d37e72" text:note-class="footnote"><text:note-citation text:label="2 ">2</text:note-citation><text:note-body><text:p text:style-name="ifm_p_font.normal_size.6.93pt_mt..5mm_indent.-0.1161in_mleft.0.1161in_ifm">https://www.ad.nl/politiek/kamerleden-willen-opheldering-over-extreem-late-kerstpost~ab462f58f/</text:p></text:note-body></text:note></text:p>
      <text:p text:style-name="ifm_p_mt.3.76mm_ifm">Vraag 3</text:p>
      <text:p text:style-name="ifm_p_ifm">Deelt u de mening dat een fundamentele verandering van werkwijze zoals de invoering van de combibundel bij PostNL met instemming van medewerkers moet worden gedaan? Zo nee, waarom niet?<text:note text:id="ID-2018Z16630-d37e85" text:note-class="footnote"><text:note-citation text:label="3 ">3</text:note-citation><text:note-body><text:p text:style-name="ifm_p_font.normal_size.6.93pt_mt..5mm_indent.-0.1161in_mleft.0.1161in_ifm">https://www.nu.nl/economie/5470385/postbezorging-donderdag-in-problemen-landelijke-staking.html</text:p></text:note-body></text:note></text:p>
      <text:p text:style-name="ifm_p_mt.3.76mm_ifm">Vraag 4</text:p>
      <text:p text:style-name="ifm_p_ifm">Bent u bereid PostNL op te roepen de reorganisaties en de invoering van de combibundel uit te stellen, mede in het licht van de aankomende veranderingen als gevolg van de uitkomsten van de Postdialoo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kingen van postbezorgers bij PostNL</dc:title>
    <meta:user-defined meta:name="OVERHEIDop.ParlID/DC.identifier">kv-tk-2018Z16630</meta:user-defined>
    <meta:user-defined meta:name="OVERHEIDop.vraagnummer">2018Z16630</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De stakingen van postbezorgers bij PostNL</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