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29</text:p>
      <text:p text:style-name="ifm_p_font.roman_mt.3.76mm_ifm">Vragen van het lid <text:span text:style-name="ifm_span_font.bold_ifm">Van Kooten-Arissen</text:span> (PvdD) aan de Minister voor Landbouw, Natuur en Voedselkwaliteit over <text:span text:style-name="ifm_span_font.italic_ifm">het bericht dat krabben en kreeften maandenlang lijden</text:span> (ingezonden 24 september 2018).</text:p>
      <text:p text:style-name="ifm_p_mt.3.76mm_ifm">Vraag 1</text:p>
      <text:p text:style-name="ifm_p_ifm">Bent u bekend met het bericht «Schokkend! Lijdensweg van krabben en kreeften kan tot zelfs maanden duren»?<text:note text:id="ID-2018Z16629-d37e58" text:note-class="footnote"><text:note-citation text:label="1 ">1</text:note-citation><text:note-body><text:p text:style-name="ifm_p_font.normal_size.6.93pt_mt..5mm_indent.-0.1161in_mleft.0.1161in_ifm">https://1037againstanimalcruelty.com/schokkend-lijdensweg-krabben-en-kreeften-tot-zelfs-maanden-duren/</text:p></text:note-body></text:note></text:p>
      <text:p text:style-name="ifm_p_mt.3.76mm_ifm">Vraag 2</text:p>
      <text:p text:style-name="ifm_p_ifm">Bent u bekend met de wijze waarop krabben en kreeften gevangen worden?</text:p>
      <text:p text:style-name="ifm_p_mt.3.76mm_ifm">Vraag 3</text:p>
      <text:p text:style-name="ifm_p_ifm">Wordt daarbij, naar uw mening, het dierenwelzijn voldoende gerespecteerd? Zo ja, kunt u dit onderbouwen? Zo nee, waar is er volgens u verbetering nodig en bent u bereid om daarop actie te ondernemen?</text:p>
      <text:p text:style-name="ifm_p_mt.3.76mm_ifm">Vraag 4</text:p>
      <text:p text:style-name="ifm_p_ifm">Bent u bekend met het feit dat krabben en kreeften van het moment van vangst tot het moment van consumptie, soms meerdere maanden, geen voedsel krijgen en dus lange tijd honger lijden? Wat is uw mening daarover?</text:p>
      <text:p text:style-name="ifm_p_mt.3.76mm_ifm">Vraag 5</text:p>
      <text:p text:style-name="ifm_p_ifm">Wordt daarmee, naar uw mening, het dierenwelzijn voldoende gerespecteerd? Zo ja, kunt u dat onderbouwen? Zo nee, bent u bereid om daar actie op te ondernemen en op welke wijze?</text:p>
      <text:p text:style-name="ifm_p_mt.3.76mm_ifm">Vraag 6</text:p>
      <text:p text:style-name="ifm_p_ifm">Bent u bekend met de vervoerswijze (zie bijlage) waarbij kreeften werkelijk geen enkele bewegingsruimte hebben? Wat is uw mening daarover?</text:p>
      <text:p text:style-name="ifm_p_mt.3.76mm_ifm">Vraag 7</text:p>
      <text:p text:style-name="ifm_p_ifm">Wordt daarmee, naar uw mening, het dierenwelzijn voldoende gerespecteerd? Zo ja, kunt u dat onderbouwen? Zo nee, bent u bereid om daarop actie te ondernemen en op welke wijze?</text:p>
      <text:p text:style-name="ifm_p_mt.3.76mm_ifm">Vraag 8</text:p>
      <text:p text:style-name="ifm_p_ifm">Kunt u aangeven hoeveel kreeften gemiddeld het transport overleven?</text:p>
      <text:p text:style-name="ifm_p_mt.3.76mm_ifm">Vraag 9</text:p>
      <text:p text:style-name="ifm_p_ifm">Kunt u aangeven hoeveel kreeften er op andere momenten in de keten, van vangst tot consumptie, overlijden?</text:p>
      <text:p text:style-name="ifm_p_mt.3.76mm_ifm">Vraag 10</text:p>
      <text:p text:style-name="ifm_p_ifm">Wat zijn de wettelijke regels omtrent het vervoer van levende krabben en kreeften?</text:p>
      <text:p text:style-name="ifm_p_mt.3.76mm_ifm">Vraag 11</text:p>
      <text:p text:style-name="ifm_p_ifm">Kunt u een vergelijking maken tussen de regelgeving voor pluimvee, levend vee (varkens en koeien) en kreeften voor wat betreft de minimale bewegingsruimte per dier, maximale transporttijden, water- en voedingsvoorzieningen? Zo nee, waarom niet?</text:p>
      <text:p text:style-name="ifm_p_mt.3.76mm_ifm">Vraag 12</text:p>
      <text:p text:style-name="ifm_p_ifm">Klopt het dat kreeften gedurende de vaartocht van Canada naar Nederland (+/- 12 dagen) opgesloten zitten in zeer smalle compartimenten? Wat is uw mening daarover?</text:p>
      <text:p text:style-name="ifm_p_mt.3.76mm_ifm">Vraag 13</text:p>
      <text:p text:style-name="ifm_p_ifm">Wordt daarmee, naar uw mening, het dierenwelzijn voldoende gerespecteerd? Zo nee, bent u bereid actie te ondernemen om dergelijke dierenwelzijnsmisstanden te voorkomen en op welke wijze?</text:p>
      <text:p text:style-name="ifm_p_mt.3.76mm_ifm">Vraag 14</text:p>
      <text:p text:style-name="ifm_p_ifm">Klopt het dat levende dieren die aankomen op Schiphol altijd in quarantaine genomen worden?</text:p>
      <text:p text:style-name="ifm_p_mt.3.76mm_ifm">Vraag 15</text:p>
      <text:p text:style-name="ifm_p_ifm">Klopt het dat levende kreeften als versproduct en niet als levende dieren gezien worden? Zo ja, kunt u uitleggen waarom levende kreeften op gelijke voet gesteld worden met fruit en snijbloemen?</text:p>
      <text:p text:style-name="ifm_p_mt.3.76mm_ifm">Vraag 16</text:p>
      <text:p text:style-name="ifm_p_ifm">In hoeverre kan het dierenwelzijn voor levende kreeften in deze situatie gewaarborgd worden?</text:p>
      <text:p text:style-name="ifm_p_mt.3.76mm_ifm">Vraag 17</text:p>
      <text:p text:style-name="ifm_p_ifm">Klopt het dat de levende kreeften tot ze afgehaald worden op Schiphol in de koeling geplaatst worden en kunt u aangeven hoelang kreeften daarin staan (maximale voorgekomen verblijfsduur) en bij welke temperatuur?</text:p>
      <text:p text:style-name="ifm_p_mt.3.76mm_ifm">Vraag 18</text:p>
      <text:p text:style-name="ifm_p_ifm">Vindt u dit beantwoorden aan de vereisten voor dierenwelzijn? Zo ja, waarom? Zo nee, bent u bereid actie te ondernemen om dergelijke dierenwelzijnsmisstanden te voorkomen en op welke wijze?</text:p>
      <text:p text:style-name="ifm_p_mt.3.76mm_ifm">Vraag 19</text:p>
      <text:p text:style-name="ifm_p_ifm">Bent u zich, naast de misstanden qua dierenwelzijn, ook bewust van de gevaren voor de volksgezondheid als gevolg van de manier waarop levende kreeften vervoerd worden?</text:p>
      <text:p text:style-name="ifm_p_mt.3.76mm_ifm">Vraag 20</text:p>
      <text:p text:style-name="ifm_p_ifm">Worden er bacteriële steekproeven genomen om te controleren op de aanwezigheid van gevaarlijke bacteriën? Zo nee, waarom niet?</text:p>
      <text:p text:style-name="ifm_p_mt.3.76mm_ifm">Vraag 21</text:p>
      <text:p text:style-name="ifm_p_ifm">Klopt het dat er geen controle plaatsvindt of kreeften nog leven bij aankomst in Nederland?</text:p>
      <text:p text:style-name="ifm_p_mt.3.76mm_ifm">Vraag 22</text:p>
      <text:p text:style-name="ifm_p_ifm">Wat is het gevaar voor de volksgezondheid van overleden en levende kreeften die zo lang zo dicht op elkaar zitten? Deelt u de mening dat het dierenwelzijn ernstig in het geding is? Zo nee, waarom niet? Zo ja, bent u bereid om hierop actie te ondernemen, in welke mate en op welke termijn?</text:p>
      <text:p text:style-name="ifm_p_mt.3.76mm_ifm">Vraag 23</text:p>
      <text:p text:style-name="ifm_p_ifm">Acht u het waarschijnlijk dat er een verband is tussen het feit dat schaaldieren uit het buitenland bekend staan vanwege de hoge kans op voedselvergiftiging en de wijze van transport?<text:note text:id="ID-2018Z16629-d37e200" text:note-class="footnote"><text:note-citation text:label="2 ">2</text:note-citation><text:note-body><text:p text:style-name="ifm_p_font.normal_size.6.93pt_mt..5mm_indent.-0.1161in_mleft.0.1161in_ifm">https://www.voedingscentrum.nl/encyclopedie/vibrio-parahaemolyticus.aspx</text:p></text:note-body></text:note></text:p>
      <text:p text:style-name="ifm_p_mt.3.76mm_ifm">Vraag 24</text:p>
      <text:p text:style-name="ifm_p_ifm">Kunt u met zekerheid stellen dat er op dit dossier voldoende aandacht is voor de voedselveiligheid? Zo ja, kunt u dit uitleggen? Zo nee, welke maatregelen gaat u nemen?</text:p>
      <text:p text:style-name="ifm_p_mt.3.76mm_ifm">Vraag 25</text:p>
      <text:p text:style-name="ifm_p_ifm">Bent u bekend met de wijze waarop dieren gehouden worden op de verschillende verkooplocaties?</text:p>
      <text:p text:style-name="ifm_p_mt.3.76mm_ifm">Vraag 26</text:p>
      <text:p text:style-name="ifm_p_ifm">Wat vindt u ervan dat levende kreeften in glazen bakken gehouden worden met teveel licht, te weinig schuilruimte en soms zelfs overleden soortgenoten?</text:p>
      <text:p text:style-name="ifm_p_mt.3.76mm_ifm">Vraag 27</text:p>
      <text:p text:style-name="ifm_p_ifm">Wat vindt u ervan dat levende kreeften op de markt, in de zon, op ijs tussen ledematen van soortgenoten uitgespreid worden?</text:p>
      <text:p text:style-name="ifm_p_mt.3.76mm_ifm">Vraag 28</text:p>
      <text:p text:style-name="ifm_p_ifm">Kan in deze praktijkvoorbeelden voldaan zijn aan de eisen van dierenwelzijn? Zo ja, hoe dan? Zo nee, bent u bereid om hierop actie te ondernemen, in welke mate en op welke termijn?</text:p>
      <text:p text:style-name="ifm_p_mt.3.76mm_ifm">Vraag 29</text:p>
      <text:p text:style-name="ifm_p_ifm">Klopt het dat krabbenvlees en krabbenscharen, te koop in Nederland, verkregen worden door het aftrekken van de scharen bij levende kreeften? Wat is uw mening daarover?</text:p>
      <text:p text:style-name="ifm_p_mt.3.76mm_ifm">Vraag 30</text:p>
      <text:p text:style-name="ifm_p_ifm">Wordt daarmee, naar uw mening, het dierenwelzijn voldoende gerespecteerd? Zo nee, bent u bereid om hierop actie te ondernemen, in welke mate en op welke termijn?</text:p>
      <text:p text:style-name="ifm_p_mt.3.76mm_ifm">Vraag 31</text:p>
      <text:p text:style-name="ifm_p_ifm">Is naar uw mening het vastbinden van scharen in lijn met de te respecteren intrinsieke waarde van het dier en de vijf vrijheden van Brambell waarmee de aanwezigheid en de mate van dierenwelzijn aan afgemeten kan worden? Zo ja, waarom? Zo nee, bent u bereid om hierop actie te ondernemen, in welke mate en op welke termijn?</text:p>
      <text:p text:style-name="ifm_p_mt.3.76mm_ifm">Vraag 32</text:p>
      <text:p text:style-name="ifm_p_ifm">Deelt u de mening dat de wijze waarop omgegaan wordt met kreeften op geen enkele wijze in lijn is met dierenwelzijnsprincipes? Zo nee, waarom niet?</text:p>
      <text:p text:style-name="ifm_p_mt.3.76mm_ifm">Vraag 33</text:p>
      <text:p text:style-name="ifm_p_ifm">Bent u van mening dat dit dierenleed acceptabel is? Zo ja, waarom?</text:p>
      <text:p text:style-name="ifm_p_mt.3.76mm_ifm">Vraag 34</text:p>
      <text:p text:style-name="ifm_p_ifm">Bent u bekend met onderzoek van Motivaction waaruit blijkt dat meer dan de helft van de Nederlanders tegen het levend koken van krabben en kreeften is en bijna de helft van de mensen vindt dat kreeften en krabben, zodra ze gevangen zijn, verdoofd geslacht moeten worden? Wat is uw reactie daarop?<text:note text:id="ID-2018Z16629-d37e274" text:note-class="footnote"><text:note-citation text:label="3 ">3</text:note-citation><text:note-body><text:p text:style-name="ifm_p_font.normal_size.6.93pt_mt..5mm_indent.-0.1161in_mleft.0.1161in_ifm">http://www.vissenbescherming.nl/wp-content/uploads/2016/08/Rapport-Motivaction-2016-Slachtmethoden-krabbenen-kreeften_rapport.pdf</text:p></text:note-body></text:note></text:p>
      <text:p text:style-name="ifm_p_mt.3.76mm_ifm">Vraag 35</text:p>
      <text:p text:style-name="ifm_p_ifm">Wat voor actie bent u in het algemeen bereid te nemen om dierenleed bij krabben en kreeften tot een eind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rabben en kreeften maandenlang lijden</dc:title>
    <meta:user-defined meta:name="OVERHEIDop.ParlID/DC.identifier">kv-tk-2018Z16629</meta:user-defined>
    <meta:user-defined meta:name="OVERHEIDop.vraagnummer">2018Z16629</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richt dat krabben en kreeften maandenlang lijden</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