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6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626</text:p>
      <text:p text:style-name="ifm_p_font.roman_mt.3.76mm_ifm">Vragen van de leden <text:span text:style-name="ifm_span_font.bold_ifm">Sneller</text:span> (D66) en <text:span text:style-name="ifm_span_font.bold_ifm">Ronnes</text:span> (CDA) aan de Minister van Financiën over <text:span text:style-name="ifm_span_font.italic_ifm">het bericht dat financiële bijsluiters niet geschikt zijn voor consumenten</text:span> (ingezonden 24 september 2018).</text:p>
      <text:p text:style-name="ifm_p_mt.3.76mm_ifm">Vraag 1</text:p>
      <text:p text:style-name="ifm_p_ifm">Bent u bekend met het bericht «Onderzoek RUG: Financiële bijsluiters niet geschikt voor consumenten»?<text:note text:id="ID-2018Z16626-d37e61" text:note-class="footnote"><text:note-citation text:label="1 ">1</text:note-citation><text:note-body><text:p text:style-name="ifm_p_font.normal_size.6.93pt_mt..5mm_indent.-0.1161in_mleft.0.1161in_ifm">Nu.nl, https://www.nu.nl/geldzaken/5455076/onderzoek-rug-financiele-bijsluiters-niet-geschikt-consumenten.html, 10 september 2018</text:p></text:note-body></text:note> Wat vindt u van dit bericht?</text:p>
      <text:p text:style-name="ifm_p_mt.3.76mm_ifm">Vraag 2</text:p>
      <text:p text:style-name="ifm_p_ifm">Deelt u de mening dat financiële bijsluiters voor klanten vaak moeilijk te begrijpen zijn onder meer door technisch taalgebruik?</text:p>
      <text:p text:style-name="ifm_p_mt.3.76mm_ifm">Vraag 3</text:p>
      <text:p text:style-name="ifm_p_ifm">Bent u bekend met de aanbeveling van de Wetenschappelijke Raad voor het Regeringsbeleid in haar rapport «Samenleving en Financiële sector in evenwicht»<text:note text:id="ID-2018Z16626-d37e82" text:note-class="footnote"><text:note-citation text:label="2 ">2</text:note-citation><text:note-body><text:p text:style-name="ifm_p_font.normal_size.6.93pt_mt..5mm_indent.-0.1161in_mleft.0.1161in_ifm">WRR, Samenleving en Financiële sector in evenwicht, 12 oktober 2016</text:p></text:note-body></text:note> om de financiële weerbaarheid van afnemers van financiële producten te verbeteren, omdat de financiële sector door haar expertise en specialisatie een grote informatievoorsprong ten opzichte van de klant heeft? Zo ja, kunt u aangeven welke verbeteringen sindsdien zijn doorgevoerd om deze verhouding gelijkwaardiger te maken?</text:p>
      <text:p text:style-name="ifm_p_mt.3.76mm_ifm">Vraag 4</text:p>
      <text:p text:style-name="ifm_p_ifm">Deelt u de mening dat de financiële bijsluiter het Key Information Document (KID) een cruciale rol speelt in het versterken van de positie van de klant ten opzicht van financiële instellingen? Zo ja, in welke mate is het KID succesvol in het voldoen aan deze doelstelling?</text:p>
      <text:p text:style-name="ifm_p_mt.3.76mm_ifm">Vraag 5</text:p>
      <text:p text:style-name="ifm_p_ifm">Bent u bereid te onderzoeken of mensen via het KID een correct en begrijpelijk beeld krijgen van de risico’s van complexe financiële producten en de uitkomsten hiervan met de Kamer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financiële bijsluiters niet geschikt zijn voor consumenten</dc:title>
    <meta:user-defined meta:name="OVERHEIDop.ParlID/DC.identifier">kv-tk-2018Z16626</meta:user-defined>
    <meta:user-defined meta:name="OVERHEIDop.vraagnummer">2018Z16626</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J.C. Sneller</meta:user-defined>
    <meta:user-defined meta:name="OVERHEIDop.vergaderjaar">2018-2019</meta:user-defined>
    <meta:user-defined meta:name="DCTERMS.W3CDTF/OVERHEIDop.datumIndiening">2018-09-24</meta:user-defined>
    <meta:user-defined meta:name="OVERHEID.StatenGeneraal/DC.creator">Tweede Kamer der Staten-Generaal</meta:user-defined>
    <dc:language>nl</dc:language>
    <meta:user-defined meta:name="DCTERMS.alternative"/>
    <meta:user-defined meta:name="DC.title">Het bericht dat financiële bijsluiters niet geschikt zijn voor consumenten</meta:user-defined>
    <meta:user-defined meta:name="DCTERMS.W3CDTF/DCTERMS.available">2018-09-24</meta:user-defined>
    <meta:user-defined meta:name="OVERHEIDop.publicationName">Kamervragen zonder antwoord</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