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19</text:p>
      <text:p text:style-name="ifm_p_font.roman_mt.3.76mm_ifm">Vragen van het lid <text:span text:style-name="ifm_span_font.bold_ifm">Van der Lee</text:span> (GroenLinks) aan de Minister van Economische Zaken en Klimaat over <text:span text:style-name="ifm_span_font.italic_ifm">het artikel «Volop zonnestroom, maar de kabel is te dun»</text:span> (ingezonden 24 september 2018)</text:p>
      <text:p text:style-name="ifm_p_mt.3.76mm_ifm">Vraag 1</text:p>
      <text:p text:style-name="ifm_p_ifm">Bent u bekend met het artikel «Volop zonnestroom, maar de kabel is te dun», waarin staat dat het Nederlandse stroomnet het snel groeiende aanbod van zonne-energie niet aan kan?<text:note text:id="ID-2018Z16619-d37e58" text:note-class="footnote"><text:note-citation text:label="1 ">1</text:note-citation><text:note-body><text:p text:style-name="ifm_p_font.normal_size.6.93pt_mt..5mm_indent.-0.1161in_mleft.0.1161in_ifm">NRC, 20 september 2018: https://www.nrc.nl/nieuws/2018/09/20/volop-zonnestroom-maar-de-kabel-is-te-dun-a1617181</text:p></text:note-body></text:note></text:p>
      <text:p text:style-name="ifm_p_mt.3.76mm_ifm">Vraag 2</text:p>
      <text:p text:style-name="ifm_p_ifm">Deelt u de zorgen over de capaciteitsproblemen die ontstaan door het snel groeiende aanbod van zonne-energie? Deelt u de mening dat het erg zonde is dat dit een obstakel vormt voor de energietransitie?</text:p>
      <text:p text:style-name="ifm_p_mt.3.76mm_ifm">Vraag 3</text:p>
      <text:p text:style-name="ifm_p_ifm">Welke maatregelen treft u om deze capaciteitsproblemen op te lossen en te voorkomen?</text:p>
      <text:p text:style-name="ifm_p_mt.3.76mm_ifm">Vraag 4</text:p>
      <text:p text:style-name="ifm_p_ifm">Hoe kijkt u aan tegen de in het artikel geschetste discussie waarbij de netbeheerders meer sturing van de overheid wensen, terwijl de exploitanten juist tegen meer regie van de overheid zijn? Deelt u de verwachting van de exploitanten dat wanneer netbeheerders extra onderstations neerzetten die rendabel zullen zijn, omdat er dan snel initiatieven rondom zonne-energie zullen ontstaan?</text:p>
      <text:p text:style-name="ifm_p_mt.3.76mm_ifm">Vraag 5</text:p>
      <text:p text:style-name="ifm_p_ifm">Bent u bereid in gesprek te gaan met de eigenaren van zonneparken wiens subsidie dreigt te vervallen vanwege de capaciteitsproblemen rondom de aansluiting en met hen een regeling te treffen waardoor zij niet het slachtoffer worden van deze capaciteitsprobl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Volop zonnestroom, maar de kabel is te dun’</dc:title>
    <meta:user-defined meta:name="OVERHEIDop.ParlID/DC.identifier">kv-tk-2018Z16619</meta:user-defined>
    <meta:user-defined meta:name="OVERHEIDop.vraagnummer">2018Z1661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Het artikel ‘Volop zonnestroom, maar de kabel is te dun’</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