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6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618</text:p>
      <text:p text:style-name="ifm_p_font.roman_mt.3.76mm_ifm">Vragen van de leden <text:span text:style-name="ifm_span_font.bold_ifm">Van Oosten</text:span> (VVD) en <text:span text:style-name="ifm_span_font.bold_ifm">Groothuizen</text:span> (D66) aan de Minister van Justitie en Veiligheid over <text:span text:style-name="ifm_span_font.italic_ifm">het artikel dat zestig moordzaken zouden zijn besmet door NFI-ruzie</text:span> (ingezonden 24 september 2018).</text:p>
      <text:p text:style-name="ifm_p_mt.3.76mm_ifm">Vraag 1</text:p>
      <text:p text:style-name="ifm_p_ifm">Wat is uw reactie op het bewuste artikel in de Telegraaf van 21 september 2018?</text:p>
      <text:p text:style-name="ifm_p_mt.3.76mm_ifm">Vraag 2</text:p>
      <text:p text:style-name="ifm_p_ifm">Klopt het dat bewijsmateriaal van ongeveer zestig lopende moordzaken mogelijk is besmet door onregelmatigheden bij het Nederlands Forensisch Instituut (NFI)? Welke maatregelen zijn inmiddels ingezet om te voorkomen dat besmetting ook in andere/nieuwe zaken optreedt? Wat voor soort onregelmatigheden zijn eigenlijk aangetroffen?</text:p>
      <text:p text:style-name="ifm_p_mt.3.76mm_ifm">Vraag 3</text:p>
      <text:p text:style-name="ifm_p_ifm">Hoe zijn betrokken instanties/partijen hierover geïnformeerd?</text:p>
      <text:p text:style-name="ifm_p_mt.3.76mm_ifm">Vraag 4</text:p>
      <text:p text:style-name="ifm_p_ifm">Wat klopt van de berichten dat ruzie binnen het NFI de kwaliteit van het werk raakt? Welke stappen heeft u concreet gezet cq. gaat u zetten om rust binnen de organisatie te brengen? Acht u het verantwoord lopende onderzoeken af te wachten? Wanneer zijn deze onderzoeken gereed? Welke voorbereidingen heeft u inmiddels getroffen om eventueel intern «gedoe» binnen het NFI te beslechten zodat de kwaliteit van het werk geen schade oploopt en het personeel hier geen hinder van onder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dat zestig moordzaken zouden zijn besmet door NFI-ruzie</dc:title>
    <meta:user-defined meta:name="OVERHEIDop.ParlID/DC.identifier">kv-tk-2018Z16618</meta:user-defined>
    <meta:user-defined meta:name="OVERHEIDop.vraagnummer">2018Z16618</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F. van Oosten</meta:user-defined>
    <meta:user-defined meta:name="OVERHEIDop.vergaderjaar">2018-2019</meta:user-defined>
    <meta:user-defined meta:name="DCTERMS.W3CDTF/OVERHEIDop.datumIndiening">2018-09-24</meta:user-defined>
    <meta:user-defined meta:name="OVERHEID.StatenGeneraal/DC.creator">Tweede Kamer der Staten-Generaal</meta:user-defined>
    <dc:language>nl</dc:language>
    <meta:user-defined meta:name="DCTERMS.alternative"/>
    <meta:user-defined meta:name="DC.title">Het artikel dat zestig moordzaken zouden zijn besmet door NFI-ruzie</meta:user-defined>
    <meta:user-defined meta:name="DCTERMS.W3CDTF/DCTERMS.available">2018-09-24</meta:user-defined>
    <meta:user-defined meta:name="OVERHEIDop.publicationName">Kamervragen zonder antwoord</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