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17</text:p>
      <text:p text:style-name="ifm_p_font.roman_mt.3.76mm_ifm">Vragen van het lid <text:span text:style-name="ifm_span_font.bold_ifm">Moorlag</text:span> (PvdA) aan de Staatssecretaris van Economische Zaken en Klimaat over <text:span text:style-name="ifm_span_font.italic_ifm">het verstrekken van Staatsgaranties over financiering van franchiseondernemingen</text:span> (ingezonden 24 september 2018).</text:p>
      <text:p text:style-name="ifm_p_mt.3.76mm_ifm">Vraag 1</text:p>
      <text:p text:style-name="ifm_p_ifm">Herinnert zich u de antwoorden van de Minister van Economische Zaken op eerdere Kamervragen over de financiering van franchiseondernemingen?<text:note text:id="ID-2018Z16617-d37e58" text:note-class="footnote"><text:note-citation text:label="1 ">1</text:note-citation><text:note-body><text:p text:style-name="ifm_p_font.normal_size.6.93pt_mt..5mm_indent.-0.1161in_mleft.0.1161in_ifm">Aanhangsel Handelingen, vergaderjaar 2014–2015, nr. 3153</text:p></text:note-body></text:note></text:p>
      <text:p text:style-name="ifm_p_mt.3.76mm_ifm">Vraag 2</text:p>
      <text:p text:style-name="ifm_p_ifm">Kunt u een geactualiseerd overzicht tot op heden geven van de tabel, zoals die is gegeven in antwoord op vraag 7, over de periode vanaf 2012 tot en met heden?</text:p>
      <text:p text:style-name="ifm_p_mt.3.76mm_ifm">Vraag 3</text:p>
      <text:p text:style-name="ifm_p_ifm">Kent u het beleid van de Rijksdienst voor Ondernemend Nederland (RVO.nl) om bij subsidieverlening steeds meer uit te gaan van de verstrekte gegevens en de eigen verantwoordelijkheid van de aanvrager en dat wie bewust foute informatie verstrekt of zaken achterhoudt, aangepakt wordt?<text:note text:id="ID-2018Z16617-d37e78" text:note-class="footnote"><text:note-citation text:label="2 ">2</text:note-citation><text:note-body><text:p text:style-name="ifm_p_font.normal_size.6.93pt_mt..5mm_indent.-0.1161in_mleft.0.1161in_ifm">https://www.rvo.nl/subsidies-regelingen/subsidiespelregels/verantwoord-vertrouwen</text:p></text:note-body></text:note></text:p>
      <text:p text:style-name="ifm_p_mt.3.76mm_ifm">Vraag 4</text:p>
      <text:p text:style-name="ifm_p_ifm">Wie vraagt feitelijk de borgstellingskrediet (BMKB) aan? Is dat een bank? Zo ja, wilt u dan een geanonimiseerd voorbeeld bijvoegen over wat een bank zoal aanlevert bij een dergelijke aanvraag?</text:p>
      <text:p text:style-name="ifm_p_mt.3.76mm_ifm">Vraag 5</text:p>
      <text:p text:style-name="ifm_p_ifm">Beschikt u over gegevens of signalen waaruit blijkt dat er bij de aanvraag van genoemde borgstellingskredieten voor franchiseondernemingen door banken met enige regelmaat te rooskleurige of anderszins onjuiste informatie wordt verstrekt? Zo ja, waar bestaan die gegevens of signalen uit? Zo nee, bent u bereid om te onderzoeken in hoeverre de informatie waarop deze borgstelling door banken wordt gevraagd een realistische risico-inschatting van de betreffende franchiseondernemingen geeft?</text:p>
      <text:p text:style-name="ifm_p_mt.3.76mm_ifm">Vraag 6</text:p>
      <text:p text:style-name="ifm_p_ifm">Deelt u de mening dat indien blijkt dat als een aanvrager bij een aangevraagde borgstellingskrediet niet realistische of evident onjuiste gegevens over de levensvatbaarheid van een franchiseonderneming heeft gegeven, bijvoorbeeld blijkend uit een evident te laag loonkostenpercentage, dat dat als foute informatie kan worden beschouwd? Zo ja, waarom? Zo nee, waarom niet?</text:p>
      <text:p text:style-name="ifm_p_mt.3.76mm_ifm">Vraag 7</text:p>
      <text:p text:style-name="ifm_p_ifm">Hoe vaak heeft RVO.nl sinds 2012 opgetreden tegen aanvragers van een borgstellingskrediet die informatie hebben verstrekt of zaken hebben achtergehouden bij het aanvragen van een dergelijke garantiestelling voor een te financieren franchiseorganisatie? Welke maatregelen zijn tegen deze aanvragers genomen? In hoeveel gevallen is er aangifte door RVO gedaan en voor welke strafbare feiten?</text:p>
      <text:p text:style-name="ifm_p_mt.3.76mm_ifm">Vraag 8</text:p>
      <text:p text:style-name="ifm_p_ifm">Deelt u de mening dat indien een bank zich publiekelijk profileert als expert op het gebied van (de risico-inschatting bij) franchise, dat de franchisenemer in hoge mate op die risico-inschatting moet kunnen vertrouwen? Zo ja, welke juridische en praktische mogelijkheden zijn in een dergelijk geval beschikbaar voor een franchisenemer of de RVO als een franchisenemer op basis van verkeerde informatie een onderneming start en bij die bank financiert?</text:p>
      <text:p text:style-name="ifm_p_mt.3.76mm_ifm">Vraag 9</text:p>
      <text:p text:style-name="ifm_p_ifm">Acht u het denkbaar dat er in een dergelijk geval sprake kan zijn van strafbare feiten en zo ja, welke? Zijn er in dit verband door franchisenemers aangiftes gedaan en wat is de aard en de omvang daarvan? Zo nee, waarom deelt u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strekken van Staatsgaranties over financiering van franchiseondernemingen</dc:title>
    <meta:user-defined meta:name="OVERHEIDop.ParlID/DC.identifier">kv-tk-2018Z16617</meta:user-defined>
    <meta:user-defined meta:name="OVERHEIDop.vraagnummer">2018Z16617</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Het verstrekken van Staatsgaranties over financiering van franchiseondernemingen</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