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16</text:p>
      <text:p text:style-name="ifm_p_font.roman_mt.3.76mm_ifm">Vragen van de leden <text:span text:style-name="ifm_span_font.bold_ifm">Nijboer</text:span> (PvdA) en <text:span text:style-name="ifm_span_font.bold_ifm">Beckerman</text:span> (SP) aan de Minister van Binnenlandse Zaken en Koninkrijksrelaties over <text:span text:style-name="ifm_span_font.italic_ifm">woningen van Vestia aan de Trekweg te Den Haag</text:span> (ingezonden 24 september 2018).</text:p>
      <text:p text:style-name="ifm_p_mt.3.76mm_ifm">Vraag 1</text:p>
      <text:p text:style-name="ifm_p_ifm">Heeft u kennisgenomen van de misstanden aan verschillende woningen aan de Trekweg en de Stuwstraat in de Haagse Molenwijk, waarbij de eigenaar – woningcorporatie Vestia – geen structurele herstelwerkzaamheden uitvoert in het interieur van de woningen?</text:p>
      <text:p text:style-name="ifm_p_mt.3.76mm_ifm">Vraag 2</text:p>
      <text:p text:style-name="ifm_p_ifm">Kent u de herhaalde signalen van bewoners en lokale politiek over de erbarmelijke toestand van de woningen?</text:p>
      <text:p text:style-name="ifm_p_mt.3.76mm_ifm">Vraag 3</text:p>
      <text:p text:style-name="ifm_p_ifm">Bent u bereid om met woningcorporatie Vestia in overleg te treden met het doel om zo spoedig mogelijk met structurele oplossingen te komen voor de gebrekkige onderhoudsstaat van de woningen in de Haagse Molenwijk?</text:p>
      <text:p text:style-name="ifm_p_mt.3.76mm_ifm">Vraag 4</text:p>
      <text:p text:style-name="ifm_p_ifm">Bent u, bij aanhoudend tekortschieten van corporatie Vestia, bereid maatregelen te nemen om groot onderhoud af te dwingen?</text:p>
      <text:p text:style-name="ifm_p_mt.3.76mm_ifm">Vraag 5</text:p>
      <text:p text:style-name="ifm_p_ifm">Bent u bereid met Vestia in gesprek te gaan over de dienstverlening aan bewoners die op dit moment het gevoel hebben niet serieus genomen te worden wanneer zij klachten hebben over de onderhoudsstaat van de 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oningen van Vestia aan de Trekweg te Den Haag</dc:title>
    <meta:user-defined meta:name="OVERHEIDop.ParlID/DC.identifier">kv-tk-2018Z16616</meta:user-defined>
    <meta:user-defined meta:name="OVERHEIDop.vraagnummer">2018Z1661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Woningen van Vestia aan de Trekweg te Den Haag</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