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6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615</text:p>
      <text:p text:style-name="ifm_p_font.roman_mt.3.76mm_ifm">Vragen van het lid <text:span text:style-name="ifm_span_font.bold_ifm">Kwint</text:span> (SP) aan de Minister voor Basis- en Voortgezet Onderwijs en Media over <text:span text:style-name="ifm_span_font.italic_ifm">het bericht dat de subsidie voor zij-instromers primair onderwijs bijna op is</text:span> (ingezonden 24 september 2018).</text:p>
      <text:p text:style-name="ifm_p_mt.3.76mm_ifm">Vraag 1</text:p>
      <text:p text:style-name="ifm_p_ifm">Klopt het dat het subsidieplafond voor zij-instroom primair onderwijs bijna bereikt is, zoals de Dienst Uitvoering Onderwijs (DUO) heeft bevestigd aan de Algemene Onderwijsbond (AOb)? Zo ja, hoeveel geld is er nu nog beschikbaar in de subsidiepot voor zij-instroom primair onderwijs? Zo nee, waarom beweert DUO dit dan?<text:note text:id="ID-2018Z16615-d37e58" text:note-class="footnote"><text:note-citation text:label="1 ">1</text:note-citation><text:note-body><text:p text:style-name="ifm_p_font.normal_size.6.93pt_mt..5mm_indent.-0.1161in_mleft.0.1161in_ifm">https://www.aob.nl/nieuws/bodem-subsidiepot-zij-instromers-primair-onderwijs-in-zicht/</text:p></text:note-body></text:note></text:p>
      <text:p text:style-name="ifm_p_mt.3.76mm_ifm">Vraag 2</text:p>
      <text:p text:style-name="ifm_p_ifm">Acht u het wenselijk dat het voor schoolbesturen blijkbaar niet meer mogelijk is de subsidie voor zij-instroom primair onderwijs aan te vragen, terwijl het lerarentekort een acuut probleem is en alleen maar erger wordt de komende jaren? Kunt u uw antwoord toelichten?</text:p>
      <text:p text:style-name="ifm_p_mt.3.76mm_ifm">Vraag 3</text:p>
      <text:p text:style-name="ifm_p_ifm">Hoe hoog waren de subsidiepotten voor primair onderwijs, voortgezet onderwijs en middelbaar beroepsonderwijs sinds de invoering van de subsidie voor zij-instroom en in hoeverre zijn jaarlijks de subsidiepotten opgemaakt, hoeveel geld bleef er over en welke herverdelingen zijn er eventueel gedaan?</text:p>
      <text:p text:style-name="ifm_p_mt.3.76mm_ifm">Vraag 4</text:p>
      <text:p text:style-name="ifm_p_ifm">Hoeveel geld zit er op dit moment nog in de subsidiepot voor zij-instroom voortgezet onderwijs en hoeveel mensen zouden daar nog gebruik van kunnen maken?</text:p>
      <text:p text:style-name="ifm_p_mt.3.76mm_ifm">Vraag 5</text:p>
      <text:p text:style-name="ifm_p_ifm">Hoe veel mensen en scholen hebben jaarlijks gebruik gemaakt van de subsidie voor zij-instroom per onderwijssector sinds de invoering hiervan?</text:p>
      <text:p text:style-name="ifm_p_mt.3.76mm_ifm">Vraag 6</text:p>
      <text:p text:style-name="ifm_p_ifm">Hoeveel scholen hebben dezelfde afwijzing gekregen als scholenstichting Het Sticht, namelijk dat DUO de aanvraag nog niet in behandeling kan nemen omdat het subsidieplafond bijna is bereikt voor de sector primair onderwijs?</text:p>
      <text:p text:style-name="ifm_p_mt.3.76mm_ifm">Vraag 7</text:p>
      <text:p text:style-name="ifm_p_ifm">Acht u het wenselijk dat het subsidieplafond voor het middelbaar beroepsonderwijs (mbo) al bereikt is voor dit jaar? Kunt u uw antwoord toelichten? Hoeveel scholen hebben sinds het bereiken van het subsidieplafond geen subsidie kunnen krijgen voor zij-instroom in het mbo?</text:p>
      <text:p text:style-name="ifm_p_mt.3.76mm_ifm">Vraag 8</text:p>
      <text:p text:style-name="ifm_p_ifm">Deelt u de mening dat herverdeling van de subsidies onwenselijk is, aangezien er op deze manier geld uit een subsidiepot van een andere onderwijssector wordt gehaald waar net zo hard nieuwe leraren nodig zijn? Zo ja, bent u bereid de subsidiepotten tussentijds aan te vullen, zodat scholen nieuwe leraren kunnen opleiden om het lerarentekort tegen te ga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subsidie voor zij-instromers primair onderwijs bijna op is</dc:title>
    <meta:user-defined meta:name="OVERHEIDop.ParlID/DC.identifier">kv-tk-2018Z16615</meta:user-defined>
    <meta:user-defined meta:name="OVERHEIDop.vraagnummer">2018Z16615</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vergaderjaar">2018-2019</meta:user-defined>
    <meta:user-defined meta:name="DCTERMS.W3CDTF/OVERHEIDop.datumIndiening">2018-09-24</meta:user-defined>
    <meta:user-defined meta:name="OVERHEID.StatenGeneraal/DC.creator">Tweede Kamer der Staten-Generaal</meta:user-defined>
    <dc:language>nl</dc:language>
    <meta:user-defined meta:name="DCTERMS.alternative"/>
    <meta:user-defined meta:name="DC.title">Het bericht dat de subsidie voor zij-instromers primair onderwijs bijna op is</meta:user-defined>
    <meta:user-defined meta:name="DCTERMS.W3CDTF/DCTERMS.available">2018-09-24</meta:user-defined>
    <meta:user-defined meta:name="OVERHEIDop.publicationName">Kamervragen zonder antwoord</meta:user-defined>
    <meta:user-defined meta:name="OVERHEID.Organisatietype/OVERHEID.organisationType">staten generaal</meta:user-defined>
    <meta:user-defined meta:name="DCTERMS.W3CDTF/DCTERMS.issued">2018-09-24</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