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5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528</text:p>
      <text:p text:style-name="ifm_p_font.roman_mt.3.76mm_ifm">Vragen van het lid <text:span text:style-name="ifm_span_font.bold_ifm">Karabulut</text:span> (SP) aan de Minister van Buitenlandse Zaken over <text:span text:style-name="ifm_span_font.italic_ifm">het repressieve optreden van de Venezolaanse autoriteiten tegen jongeren</text:span> (ingezonden 21 september 2018).</text:p>
      <text:p text:style-name="ifm_p_mt.3.76mm_ifm">Vraag 1</text:p>
      <text:p text:style-name="ifm_p_ifm">Kent u het bericht «Venezolaanse autoriteiten doden duizenden jonge, arme mannen bij strijd tegen criminaliteit»?<text:note text:id="ID-2018Z16528-d37e49" text:note-class="footnote"><text:note-citation text:label="1 ">1</text:note-citation><text:note-body><text:p text:style-name="ifm_p_font.normal_size.6.93pt_mt..5mm_indent.-0.1161in_mleft.0.1161in_ifm">Venezolaanse autoriteiten doden duizenden jonge, arme mannen bij strijd tegen criminaliteit, https://www.amnesty.nl/actueel/venezolaanse-autoriteiten-doden-duizenden-jonge-arme-mannen-bij-strijd-tegen-criminaliteit, 20 september 2018.</text:p></text:note-body></text:note></text:p>
      <text:p text:style-name="ifm_p_mt.3.76mm_ifm">Vraag 2</text:p>
      <text:p text:style-name="ifm_p_ifm">Hoe beoordeelt u de beschuldiging van Amnesty International dat Venezuela onder het mom van de strijd tegen criminaliteit opzettelijk en op grote schaal jonge mannen uit achterstandswijken doodt?</text:p>
      <text:p text:style-name="ifm_p_mt.3.76mm_ifm">Vraag 3</text:p>
      <text:p text:style-name="ifm_p_ifm">Deelt u de analyse dat het optreden van de Venezolaanse autoriteiten in de praktijk veelvuldig neerkomt op schendingen van het recht op leven?</text:p>
      <text:p text:style-name="ifm_p_mt.3.76mm_ifm">Vraag 4</text:p>
      <text:p text:style-name="ifm_p_ifm">Deelt u de constatering dat verantwoordelijken voor ernstige mensenrechtenschendingen van de kant van de Venezolaanse autoriteiten veelal kunnen rekenen op straffeloosheid?</text:p>
      <text:p text:style-name="ifm_p_mt.3.76mm_ifm">Vraag 5</text:p>
      <text:p text:style-name="ifm_p_ifm">Bent u bereid in uw contact met de Venezolaanse autoriteiten aandacht voor deze kwestie te vragen en aan te dringen op het beëindigen van disproportioneel geweldsgebruik en berechting van mensenrechtenschen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epressieve optreden van de Venezolaanse autoriteiten tegen jongeren</dc:title>
    <meta:user-defined meta:name="OVERHEIDop.ParlID/DC.identifier">kv-tk-2018Z16528</meta:user-defined>
    <meta:user-defined meta:name="OVERHEIDop.vraagnummer">2018Z165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8-09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epressieve optreden van de Venezolaanse autoriteiten tegen jongeren</meta:user-defined>
    <meta:user-defined meta:name="DCTERMS.W3CDTF/DCTERMS.available">2018-09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