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27</text:p>
      <text:p text:style-name="ifm_p_font.roman_mt.3.76mm_ifm">Vragen van de leden <text:span text:style-name="ifm_span_font.bold_ifm">Amhaouch</text:span> en <text:span text:style-name="ifm_span_font.bold_ifm">Ronnes</text:span> (beiden CDA) aan de Minister voor Buitenlandse Handel en Ontwikkelingssamenwerking over <text:span text:style-name="ifm_span_font.italic_ifm">maatregelen van Duitsland, Frankrijk en het Verenigd Koninkrijk om Amerikaanse secundaire sancties te omzeilen</text:span> (ingezonden 21 september 2018).</text:p>
      <text:p text:style-name="ifm_p_mt.3.76mm_ifm">Vraag 1</text:p>
      <text:p text:style-name="ifm_p_ifm">Bent u bekend met het artikel «EU will US-Sanktionen gegen Iran umgehen»?<text:note text:id="ID-2018Z16527-d37e51" text:note-class="footnote"><text:note-citation text:label="1 ">1</text:note-citation><text:note-body><text:p text:style-name="ifm_p_font.normal_size.6.93pt_mt..5mm_indent.-0.1161in_mleft.0.1161in_ifm">http://www.spiegel.de/wirtschaft/soziales/deutschland-und-frankreich-wollen-us-sanktionen-gegen-iran-umgehen-a-1228025.html</text:p></text:note-body></text:note></text:p>
      <text:p text:style-name="ifm_p_mt.3.76mm_ifm">Vraag 2</text:p>
      <text:p text:style-name="ifm_p_ifm">Bent u op de hoogte van de plannen van de ministers van financiën van Duitsland, Frankrijk en het Verenigd Koninkrijk (VK) om een faciliteit op te richten om Amerikaanse secundaire sancties te om zeilen? Zo nee, kunt u hiernaar informeren en de Kamer daarover inlichten?</text:p>
      <text:p text:style-name="ifm_p_mt.3.76mm_ifm">Vraag 3</text:p>
      <text:p text:style-name="ifm_p_ifm">Bent u ervan op de hoogte dat het nieuwe instituut geen bank moet zijn, maar de juridische vorm moet hebben van een zogenaamd «special purpose vehicle»? Kunt u toelichten welke status deze organisatie heeft in zowel het Nederlands recht als internationaal of Europees recht?</text:p>
      <text:p text:style-name="ifm_p_mt.3.76mm_ifm">Vraag 4</text:p>
      <text:p text:style-name="ifm_p_ifm">Gaat u Nederlandse bedrijven aanraden om zich aan te sluiten bij deze nieuwe faciliteit, aangezien de nieuwe faciliteit open staat voor bedrijven uit alle lidstaten van de Europese Unie (EU)?</text:p>
      <text:p text:style-name="ifm_p_mt.3.76mm_ifm">Vraag 5</text:p>
      <text:p text:style-name="ifm_p_ifm">Is dit volgens u een effectieve manier om secundaire sancties te omzeilen?</text:p>
      <text:p text:style-name="ifm_p_mt.3.76mm_ifm">Vraag 6</text:p>
      <text:p text:style-name="ifm_p_ifm">Zal Nederland zich aansluiten bij dit initiatief van Duitsland, Frankrijk en het VK en zo meebeslissen over hoe deze faciliteit er uit moet komen te zien?</text:p>
      <text:p text:style-name="ifm_p_mt.3.76mm_ifm">Vraag 7</text:p>
      <text:p text:style-name="ifm_p_ifm">Heeft Nederland inmiddels zelf actie ondernomen om het eigen bedrijfsleven te beschermen tegen de Amerikaanse secundaire sancties?</text:p>
      <text:p text:style-name="ifm_p_mt.3.76mm_ifm">Vraag 8</text:p>
      <text:p text:style-name="ifm_p_ifm">Bent u betrokken bij gesprekken tussen Europese ministers om een manier te vinden waarop EU-bedrijven Amerikaanse sancties tegen Iran kunnen omzeilen? Heeft u hierover contact gehad met uw Duitse collega?</text:p>
      <text:p text:style-name="ifm_p_mt.3.76mm_ifm">Vraag 9</text:p>
      <text:p text:style-name="ifm_p_ifm">Staan de Brexit-onderhandelingen samenwerking met het VK op dit dossier in de weg?</text:p>
      <text:p text:style-name="ifm_p_mt.3.76mm_ifm">Vraag 10</text:p>
      <text:p text:style-name="ifm_p_ifm">Hoe effectief acht u deze maatregelen, gezien het geringe effect dat deze faciliteit heeft op bedrijven die ook zaken doen binnen de Amerikaanse markt? Hoe gaat u bedrijven beschermen die zowel in Iran als op de Amerikaanse markt zaken doen?</text:p>
      <text:p text:style-name="ifm_p_mt.3.76mm_ifm">Vraag 11</text:p>
      <text:p text:style-name="ifm_p_ifm">In hoeverre zou deze faciliteit in ieder geval nuttig kunnen zijn voor het Nederlandse midden- en kleinbedrijf om de Amerikaanse sancties te ontlopen?</text:p>
      <text:p text:style-name="ifm_p_mt.3.76mm_ifm">Vraag 12</text:p>
      <text:p text:style-name="ifm_p_ifm">Herinnert u zich uw antwoorden op schriftelijke vragen waarin u aangeeft dat er in samenwerking met EU-landen gezocht moet worden naar mogelijkheden om het betalingsverkeer met Iran te blijven faciliteren?<text:note text:id="ID-2018Z16527-d37e126" text:note-class="footnote"><text:note-citation text:label="2 ">2</text:note-citation><text:note-body><text:p text:style-name="ifm_p_font.normal_size.6.93pt_mt..5mm_indent.-0.1161in_mleft.0.1161in_ifm">Aanhangsel Handelingen, vergaderjaar 2017–2018, nr. 3137.</text:p></text:note-body></text:note> Is dit een dergelijke mogelijkheid? Zo niet, welke andere mogelijkheden heeft u inmiddels gevonden?</text:p>
      <text:p text:style-name="ifm_p_mt.3.76mm_ifm">Vraag 13</text:p>
      <text:p text:style-name="ifm_p_ifm">Kunt u deze vragen beantwoorden voor het algemeen overleg RBZ/Handel op 3 okto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tregelen van Duitsland, Frankrijk en het VK om Amerikaanse secundaire sancties te omzeilen</dc:title>
    <meta:user-defined meta:name="OVERHEIDop.ParlID/DC.identifier">kv-tk-2018Z16527</meta:user-defined>
    <meta:user-defined meta:name="OVERHEIDop.vraagnummer">2018Z16527</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M. Amhaouch</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Maatregelen van Duitsland, Frankrijk en het VK om Amerikaanse secundaire sancties te omzeilen</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