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5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523</text:p>
      <text:p text:style-name="ifm_p_font.roman_mt.3.76mm_ifm">Vragen van het lid van <text:span text:style-name="ifm_span_font.bold_ifm">Gerven</text:span> (SP) aan de Minister voor Medische Zorg over <text:span text:style-name="ifm_span_font.italic_ifm">het bericht «Verliest Delfzijl na ziekenhuis ook huisartsenpost? Stemming onder huisartsen geeft de doorslag»</text:span> (ingezonden 21 september 2018).</text:p>
      <text:p text:style-name="ifm_p_mt.3.76mm_ifm">Vraag 1</text:p>
      <text:p text:style-name="ifm_p_ifm">Kent u het bericht «Verliest Delfzijl na ziekenhuis ook huisartsenpost? Stemming onder huisartsen geeft de doorslag»?<text:note text:id="ID-2018Z16523-d37e49" text:note-class="footnote"><text:note-citation text:label="1 ">1</text:note-citation><text:note-body><text:p text:style-name="ifm_p_font.normal_size.6.93pt_mt..5mm_indent.-0.1161in_mleft.0.1161in_ifm">https://www.dvhn.nl/groningen/Verliest-Delfzijl-na-ziekenhuis-ook-huisartsenpost-Stemming-onder-huisartsen-geeft-de-doorslag-23554869.html#</text:p></text:note-body></text:note> Wat is uw reactie daarop?</text:p>
      <text:p text:style-name="ifm_p_mt.3.76mm_ifm">Vraag 2</text:p>
      <text:p text:style-name="ifm_p_ifm">Wat vindt u van deze ontwikkelingen in Delfzijl, waar gevreesd wordt dat de gemeente na het ziekenhuis ook de huisartsenpost zal verliezen?</text:p>
      <text:p text:style-name="ifm_p_mt.3.76mm_ifm">Vraag 3</text:p>
      <text:p text:style-name="ifm_p_ifm">Bent u bekend met het protest van de gemeentebesturen van Delfzijl en Appingedam tegen het mogelijk sluiten van de huisartsenpost?</text:p>
      <text:p text:style-name="ifm_p_mt.3.76mm_ifm">Vraag 4</text:p>
      <text:p text:style-name="ifm_p_ifm">Bent u zich bewust van het feit dat inwoners van de betreffende gemeenten voortaan in de avond niet meer in Delfzijl terecht kunnen? Acht u dit wenselijk?</text:p>
      <text:p text:style-name="ifm_p_mt.3.76mm_ifm">Vraag 5</text:p>
      <text:p text:style-name="ifm_p_ifm">Vindt u het een normale zaak dat een stemming bepalend is voor het besluit of een huisartsenpost wel of niet blijft? Is een huisartsenpost volgens u een basisvoorziening voor de regio? Kunt u uw antwoord toelichten?</text:p>
      <text:p text:style-name="ifm_p_mt.3.76mm_ifm">Vraag 6</text:p>
      <text:p text:style-name="ifm_p_ifm">Wat gaat u doen aan het tekort aan huisartsen in de regio?</text:p>
      <text:p text:style-name="ifm_p_mt.3.76mm_ifm">Vraag 7</text:p>
      <text:p text:style-name="ifm_p_ifm">Vindt u ook dat inwoners inspraak moeten hebben bij dergelijke beslissingen over het voortbestaan van huisartsenposten in hun gemeen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liest Delfzijl na ziekenhuis ook huisartsenpost? Stemming onder huisartsen geeft de doorslag.’</dc:title>
    <meta:user-defined meta:name="OVERHEIDop.ParlID/DC.identifier">kv-tk-2018Z16523</meta:user-defined>
    <meta:user-defined meta:name="OVERHEIDop.vraagnummer">2018Z165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8-09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liest Delfzijl na ziekenhuis ook huisartsenpost? Stemming onder huisartsen geeft de doorslag.’</meta:user-defined>
    <meta:user-defined meta:name="DCTERMS.W3CDTF/DCTERMS.available">2018-09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