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5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522</text:p>
      <text:p text:style-name="ifm_p_font.roman_mt.3.76mm_ifm">Vragen van het lid <text:span text:style-name="ifm_span_font.bold_ifm">Van der Lee</text:span> (GroenLinks) aan de Minister van Economische Zaken en Klimaat over <text:span text:style-name="ifm_span_font.italic_ifm">het bericht «Windparkbouwers vrezen tulpenmanie als Wiebes gaat veilen»</text:span> (ingezonden 21 september 2018).</text:p>
      <text:p text:style-name="ifm_p_mt.3.76mm_ifm">Vraag 1</text:p>
      <text:p text:style-name="ifm_p_ifm">Bent u bekend met het artikel «Windparkbouwers vrezen tulpenmanie als Wiebes gaat veilen»<text:note text:id="n1" text:note-class="footnote"><text:note-citation text:label="1 ">1</text:note-citation><text:note-body><text:p text:style-name="ifm_p_font.normal_size.6.93pt_mt..5mm_indent.-0.1161in_mleft.0.1161in_ifm">Het Financieele Dagblad, 20 september 2018: https://fd.nl/ondernemen/1270757/windparkbouwers-vrezen-tulpenmanie-als-wiebes-gaat-veilen</text:p></text:note-body></text:note>, waarin staat dat de windsector waarschuwt voor teveel optimisme rondom subsidieloze veilingen?</text:p>
      <text:p text:style-name="ifm_p_mt.3.76mm_ifm">Vraag 2</text:p>
      <text:p text:style-name="ifm_p_ifm">Deelt u de mening dat de gerealiseerde kostenreductie bij windenergie op zee niet tot overmoed moet leiden? Deelt u de zorgen van de windenergiesector over een te optimistische inschatting van de energiemarkt, waardoor windparken mogelijk niet gerealiseerd worden of bestaande windparken mogelijk stil komen te liggen? Zo nee, op basis waarvan schat u dit anders in?</text:p>
      <text:p text:style-name="ifm_p_mt.3.76mm_ifm">Vraag 3</text:p>
      <text:p text:style-name="ifm_p_ifm">Deelt u de mening dat om te voorkomen dat windparken niet worden gerealiseerd of stil komen te liggen het nodig is dat bepaalde overheidsgaranties worden ingevoerd? Zo nee, waarom niet?</text:p>
      <text:p text:style-name="ifm_p_mt.3.76mm_ifm">Vraag 4</text:p>
      <text:p text:style-name="ifm_p_ifm">Kunt u toelichten waarom de opties Contract for Difference en veilen met een gegarandeerde ondergrens van de stroomprijs niet in de wet worden opgenomen, waarbij niet is gezegd dat deze opties daadwerkelijk gebruikt hoeven te worden maar wel mogelijke opties voor de toekomst zijn zodat de wet toekomstbestendig is? Wat is uw appreciatie van deze opties?</text:p>
      <text:p text:style-name="ifm_p_mt.3.76mm_ifm">Vraag 5</text:p>
      <text:p text:style-name="ifm_p_ifm">Kunt u bevestigen dat het primaire doel van het beleid rondom windenergie op zee de stimulering van duurzame energie is en dat, hoewel kosteneffectiviteit belangrijk is, het niet het doel is van de overheid om te verdienen aan de uitrol van windenergie op zee?</text:p>
      <text:p text:style-name="ifm_p_mt.3.76mm_ifm">Vraag 6</text:p>
      <text:p text:style-name="ifm_p_ifm">Klopt het dat voor de andere projecten in het kader van de Stimuleringsregeling Duurzame Energieproductie (SDE+) ook geld gereserveerd moet worden op de begroting? Zo ja, waarom geldt dat bezwaar voor deze optie niet terwijl u dit wel als argument gebruikt om Contract for Difference als optie af te wijzen?</text:p>
      <text:p text:style-name="ifm_p_mt.3.76mm_ifm">Vraag 7</text:p>
      <text:p text:style-name="ifm_p_ifm">Bent u bereid om de Wet Wind op Zee pas aan de Kamer aan te bieden nadat het klimaatakkoord is afgesl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indparkbouwers vrezen tulpenmanie als Wiebes gaat veilen’</dc:title>
    <meta:user-defined meta:name="OVERHEIDop.ParlID/DC.identifier">kv-tk-2018Z16522</meta:user-defined>
    <meta:user-defined meta:name="OVERHEIDop.vraagnummer">2018Z16522</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vergaderjaar">2018-2019</meta:user-defined>
    <meta:user-defined meta:name="DCTERMS.W3CDTF/OVERHEIDop.datumIndiening">2018-09-21</meta:user-defined>
    <meta:user-defined meta:name="OVERHEID.StatenGeneraal/DC.creator">Tweede Kamer der Staten-Generaal</meta:user-defined>
    <dc:language>nl</dc:language>
    <meta:user-defined meta:name="DCTERMS.alternative"/>
    <meta:user-defined meta:name="DC.title">Het bericht ‘Windparkbouwers vrezen tulpenmanie als Wiebes gaat veilen’</meta:user-defined>
    <meta:user-defined meta:name="DCTERMS.W3CDTF/DCTERMS.available">2018-09-21</meta:user-defined>
    <meta:user-defined meta:name="OVERHEIDop.publicationName">Kamervragen zonder antwoord</meta:user-defined>
    <meta:user-defined meta:name="OVERHEID.Organisatietype/OVERHEID.organisationType">staten generaal</meta:user-defined>
    <meta:user-defined meta:name="DCTERMS.W3CDTF/DCTERMS.issued">2018-09-21</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