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18</text:p>
      <text:p text:style-name="ifm_p_font.roman_mt.3.76mm_ifm">Vragen van het lid <text:span text:style-name="ifm_span_font.bold_ifm">Ploumen</text:span> (PvdA) aan de Minister voor Medische Zorg over <text:span text:style-name="ifm_span_font.italic_ifm">het bericht dat de farmaceutische industrie werkt aan een vrijwillige gedragscode</text:span> (ingezonden 21 september 2018).</text:p>
      <text:p text:style-name="ifm_p_mt.3.76mm_ifm">Vraag 1</text:p>
      <text:p text:style-name="ifm_p_ifm">Bent u op de hoogte van het feit dat 44 farmaceutische bedrijven in Nederland werken aan een code die het gedrag van de sector «intrinsiek moet veranderen»?<text:note text:id="n1" text:note-class="footnote"><text:note-citation text:label="1 ">1</text:note-citation><text:note-body><text:p text:style-name="ifm_p_font.normal_size.6.93pt_mt..5mm_indent.-0.1161in_mleft.0.1161in_ifm">Volkskrant, 17 september 2018</text:p></text:note-body></text:note></text:p>
      <text:p text:style-name="ifm_p_mt.3.76mm_ifm">Vraag 2</text:p>
      <text:p text:style-name="ifm_p_ifm">Vindt u het ook opvallend dat de farmaceutische industrie met dit initiatief komt op een moment dat de morele verontwaardiging over het gedrag van deze industrie toeneemt en overheidsmaatregelen dreigen?</text:p>
      <text:p text:style-name="ifm_p_mt.3.76mm_ifm">Vraag 3</text:p>
      <text:p text:style-name="ifm_p_ifm">Bent u van mening dat de farmaceutische industrie zelf in staat is een code te ontwikkelen die als moreel kompas kan dienen? Zo ja, waarom zou de farmaceutische industrie daar nu opeens toe in staat zijn?</text:p>
      <text:p text:style-name="ifm_p_mt.3.76mm_ifm">Vraag 4</text:p>
      <text:p text:style-name="ifm_p_ifm">Bent u van mening dat een vrijwillige gedragscode voldoende is om het gedrag van de farmaceutische industrie zodanig te veranderen dat er voortaan sprake is van een maatschappelijk verantwoorde en transparante prijsstelling? Zo nee, in hoeverre bent u van plan de farmaceutische industrie te helpen met het opstellen van een bindende code die hier wel voor zorgt?</text:p>
      <text:p text:style-name="ifm_p_mt.3.76mm_ifm">Vraag 5</text:p>
      <text:p text:style-name="ifm_p_ifm">Klopt het dat de farmaceutische industrie met het Ministerie van Volksgezondheid, Welzijn en Sport praat over een convenant tussen overheid en geneesmiddelensector? In welk stadium zijn de besprekingen?</text:p>
      <text:p text:style-name="ifm_p_mt.3.76mm_ifm">Vraag 6</text:p>
      <text:p text:style-name="ifm_p_ifm">Kunt u aangeven hoeveel de laatste convenanten (vanaf 2005) met de farmaceutische sector hebben opgeleverd en hoeveel voordeel er toen voor de sector bleef bestaan omdat er dankzij het convenant niet aangekomen kon worden?</text:p>
      <text:p text:style-name="ifm_p_mt.3.76mm_ifm">Vraag 7</text:p>
      <text:p text:style-name="ifm_p_ifm">Bent u bereid toe te zeggen dat een eventueel te sluiten convenant met de farmaceutische industrie eerst aan de Kamer zal worden voorgele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armaceutische industrie werkt aan een vrijwillige gedragscode</dc:title>
    <meta:user-defined meta:name="OVERHEIDop.ParlID/DC.identifier">kv-tk-2018Z16518</meta:user-defined>
    <meta:user-defined meta:name="OVERHEIDop.vraagnummer">2018Z1651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Het bericht dat de farmaceutische industrie werkt aan een vrijwillige gedragscode</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