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17</text:p>
      <text:p text:style-name="ifm_p_font.roman_mt.3.76mm_ifm">Vragen van het lid <text:span text:style-name="ifm_span_font.bold_ifm">Van Nispen</text:span> (SP) aan de Ministers van Justitie en Veiligheid en voor Rechtsbescherming over <text:span text:style-name="ifm_span_font.italic_ifm">de politieverhoren en een mogelijke gerechtelijke dwaling in de Arnhemse Villamoord</text:span> (ingezonden 21 september 2018).</text:p>
      <text:p text:style-name="ifm_p_mt.3.76mm_ifm">Vraag 1</text:p>
      <text:p text:style-name="ifm_p_ifm">Wat is uw reactie op het nieuws dat in de Arnhemse Villamoord mogelijk sprake is van de grootste gerechtelijke dwaling ooit in Nederland, als inderdaad komt vast te staan dat negen mensen ten onrechte zijn veroordeeld? Deelt u de mening dat iedere justitiële dwaling eigenlijk een ramp is voor de rechtsstaat?<text:note text:id="ID-2018Z16517-d37e49" text:note-class="footnote"><text:note-citation text:label="1 ">1</text:note-citation><text:note-body><text:p text:style-name="ifm_p_font.normal_size.6.93pt_mt..5mm_indent.-0.1161in_mleft.0.1161in_ifm">https://eenvandaag.avrotros.nl/item/arnhemse-villamoord-waarschijnlijk-grootste-gerechtelijke-dwaling-ooit/</text:p></text:note-body></text:note></text:p>
      <text:p text:style-name="ifm_p_mt.3.76mm_ifm">Vraag 2</text:p>
      <text:p text:style-name="ifm_p_ifm">Wat vindt u er van dat betrokkenen altijd vol hebben gehouden onschuldig te zijn, voor het leven getekend zijn, advocaten van alles hebben geprobeerd om aan te tonen dat het onderzoek en het bewijs aan alle kanten rammelde maar geen gehoor vonden, en de Adviescommissie afgesloten strafzaken (ACAS) nu, twintig jaar later, alsnog vernietigend oordeelt over het rechercheonderzoek?</text:p>
      <text:p text:style-name="ifm_p_mt.3.76mm_ifm">Vraag 3</text:p>
      <text:p text:style-name="ifm_p_ifm">Kunt u beschreven welke inspanningen betrokkenen hebben gepleegd om deze strafzaak herzien te krijgen? Wat zou er zijn gebeurd als er geen steun was gekomen van het onderzoeksproject Gerede Twijfel van de Universiteit Maastricht in 2014?</text:p>
      <text:p text:style-name="ifm_p_mt.3.76mm_ifm">Vraag 4</text:p>
      <text:p text:style-name="ifm_p_ifm">Deelt u de mening dat het te ingewikkeld, tijdrovend en kostbaar is voor veel mensen om twijfelachtige veroordelingen aan de orde te stellen en afgesloten strafzaken heropend te krijgen?</text:p>
      <text:p text:style-name="ifm_p_mt.3.76mm_ifm">Vraag 5</text:p>
      <text:p text:style-name="ifm_p_ifm">Welke maatregelen gaat u nemen om hier verbetering in aan te brengen? Wat is de stand van zaken met betrekking tot de aangenomen motie-Van Nispen c.s. waarin de regering is verzocht met voorstellen te komen om het gemakkelijker te maken justitiële dwalingen te herstellen?<text:note text:id="ID-2018Z16517-d37e84" text:note-class="footnote"><text:note-citation text:label="2 ">2</text:note-citation><text:note-body><text:p text:style-name="ifm_p_font.normal_size.6.93pt_mt..5mm_indent.-0.1161in_mleft.0.1161in_ifm">Kamerstuk 34 550-VI, nr. 41</text:p></text:note-body></text:note></text:p>
      <text:p text:style-name="ifm_p_mt.3.76mm_ifm">Vraag 6</text:p>
      <text:p text:style-name="ifm_p_ifm">Wat is uw reactie op het oordeel van ACAS dat de politie de grenzen van het fatsoen ruimschoots heeft overschreden bij de politieverhoren in deze zaak? Wat is uw reactie op de stelling van hoogleraar rechtspsychologie Van Koppen die ook nu nog veel tekortkomingen constateert bij politieverhoren?<text:note text:id="ID-2018Z16517-d37e98" text:note-class="footnote"><text:note-citation text:label="3 ">3</text:note-citation><text:note-body><text:p text:style-name="ifm_p_font.normal_size.6.93pt_mt..5mm_indent.-0.1161in_mleft.0.1161in_ifm">Volkskrant, 20 september 2018. «Wat is ontoelaatbaar bij een politieverhoor?»</text:p></text:note-body></text:note></text:p>
      <text:p text:style-name="ifm_p_mt.3.76mm_ifm">Vraag 7</text:p>
      <text:p text:style-name="ifm_p_ifm">Welke garanties zijn er dat verhoormethodes als ten tijde van deze zaak nu niet meer voor kunnen komen?</text:p>
      <text:p text:style-name="ifm_p_mt.3.76mm_ifm">Vraag 8</text:p>
      <text:p text:style-name="ifm_p_ifm">Wat is de stand van zaken van het WODC-onderzoek naar de toepassing van het recht op verhoorsbijstand? Wanneer kan de Kamer de uitkomsten hiervan en uw reactie hierop verwachten?<text:note text:id="ID-2018Z16517-d37e118" text:note-class="footnote"><text:note-citation text:label="4 ">4</text:note-citation><text:note-body><text:p text:style-name="ifm_p_font.normal_size.6.93pt_mt..5mm_indent.-0.1161in_mleft.0.1161in_ifm">https://www.wodc.nl/onderzoeksdatabase/2794-lange-termijn-monitor-raadsman-bij-politieverhoor.aspx</text:p></text:note-body></text:note></text:p>
      <text:p text:style-name="ifm_p_mt.3.76mm_ifm">Vraag 9</text:p>
      <text:p text:style-name="ifm_p_ifm">Welke mogelijkheden hebben verdachten en hun advocaten om fouten in het proces-verbaal aan te kaarten en hoe worden deze foutmeldingen behandeld door de politie en het openbaar ministerie?</text:p>
      <text:p text:style-name="ifm_p_mt.3.76mm_ifm">Vraag 10</text:p>
      <text:p text:style-name="ifm_p_ifm">In hoeverre is het mogelijk dat advocaten, die om welke reden dan ook niet bij het verhoor aanwezig waren, beelden opvragen van de verhoren van hun cliënten?</text:p>
      <text:p text:style-name="ifm_p_mt.3.76mm_ifm">Vraag 11</text:p>
      <text:p text:style-name="ifm_p_ifm">Wat is uw reactie op de stelling dat rechters niet de tijd en ruimte krijgen in een strafzaak alle bewijsmiddelen kritisch te bekijken, bijvoorbeeld bij undercoveracties die niet in beeld en geluid worden opgenomen?<text:note text:id="ID-2018Z16517-d37e144" text:note-class="footnote"><text:note-citation text:label="5 ">5</text:note-citation><text:note-body><text:p text:style-name="ifm_p_font.normal_size.6.93pt_mt..5mm_indent.-0.1161in_mleft.0.1161in_ifm">AD, 20 september 2018. «Arnhemse Villamoord gekraakt»</text:p></text:note-body></text:note></text:p>
      <text:p text:style-name="ifm_p_mt.3.76mm_ifm">Vraag 12</text:p>
      <text:p text:style-name="ifm_p_ifm">Welke maatregelen gaat u nemen hier verbetering in aan te brengen? Wat is de stand van zaken met betrekking tot de aangenomen motie-Van Nispen/Swinkels over het opnemen van politieverhoren?<text:note text:id="ID-2018Z16517-d37e158" text:note-class="footnote"><text:note-citation text:label="6 ">6</text:note-citation><text:note-body><text:p text:style-name="ifm_p_font.normal_size.6.93pt_mt..5mm_indent.-0.1161in_mleft.0.1161in_ifm">Kamerstuk 34 157, nr. 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litieverhoren en een mogelijke gerechtelijke dwaling in de Arnhemse Villamoord</dc:title>
    <meta:user-defined meta:name="OVERHEIDop.ParlID/DC.identifier">kv-tk-2018Z16517</meta:user-defined>
    <meta:user-defined meta:name="OVERHEIDop.vraagnummer">2018Z1651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De politieverhoren en een mogelijke gerechtelijke dwaling in de Arnhemse Villamoord</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