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515</text:p>
      <text:p text:style-name="ifm_p_font.roman_mt.3.76mm_ifm">Vragen van de leden <text:span text:style-name="ifm_span_font.bold_ifm">Aukje de Vries</text:span> en <text:span text:style-name="ifm_span_font.bold_ifm">Van der Linde</text:span> (beiden VVD) aan de Minister van Financiën over <text:span text:style-name="ifm_span_font.italic_ifm">het bericht «Ernstige zorgen over Brussels gemorrel aan boekhoudregels»</text:span>. (ingezonden 21 september 2018).</text:p>
      <text:p text:style-name="ifm_p_mt.3.76mm_ifm">Vraag 1</text:p>
      <text:p text:style-name="ifm_p_ifm">Bent u bekend met het bericht «Ernstige zorgen over Brussels gemorrel aan boekhoudregels»?<text:note text:id="ID-2018Z16515-d37e61" text:note-class="footnote"><text:note-citation text:label="1 ">1</text:note-citation><text:note-body><text:p text:style-name="ifm_p_font.normal_size.6.93pt_mt..5mm_indent.-0.1161in_mleft.0.1161in_ifm">Het Financieel Dagblad, 17 september 2018</text:p></text:note-body></text:note></text:p>
      <text:p text:style-name="ifm_p_mt.3.76mm_ifm">Vraag 2</text:p>
      <text:p text:style-name="ifm_p_ifm">Voor welk probleem acht de Europese Commissie de in het bericht beschreven nieuwe boekhoudregels een oplossing? Is bekend op welke punten de Commissie wil afwijken van de International Financial Reporting Standards (IFRS)? Zo ja, heeft de Commissie haar kennelijke zorgen in enigerlei vorm ook naar voren gebracht bij de International Accounting Standards Board (IASB)? Zo nee, waarom wil de Commissie überhaupt zeggenschap over de boekhoudregels?</text:p>
      <text:p text:style-name="ifm_p_mt.3.76mm_ifm">Vraag 3</text:p>
      <text:p text:style-name="ifm_p_ifm">Wat zijn de verschillen tussen de IFRS-regels en het voorstel van de Europese Commissie?</text:p>
      <text:p text:style-name="ifm_p_mt.3.76mm_ifm">Vraag 4</text:p>
      <text:p text:style-name="ifm_p_ifm">Wat zijn daarvan de gevolgen? Kunnen hierbij enkele voorbeelden worden genoemd?</text:p>
      <text:p text:style-name="ifm_p_mt.3.76mm_ifm">Vraag 5</text:p>
      <text:p text:style-name="ifm_p_ifm">Deelt u de zorgen van VNO-NCW en Eumedion, een vereniging van institutionele beleggers, over een eenduidige presentatie van jaarcijfers?</text:p>
      <text:p text:style-name="ifm_p_mt.3.76mm_ifm">Vraag 5</text:p>
      <text:p text:style-name="ifm_p_ifm">Klopt het dat de Franse regering een groot voorstander is van aanpassingen van de IFRS-regels? Wat zijn de Franse opvattingen rond soevereiniteit, waarover in het artikel gesproken wordt? Waarom wil Frankrijk invloed op de boekhoudregels zoals vastgesteld door IASB?</text:p>
      <text:p text:style-name="ifm_p_ifm">Wat zijn de «bepaalde bezittingen» die Franse banken en verzekeraars volgens dit artikel tegen marktwaarde op hun balans moeten zetten?</text:p>
      <text:p text:style-name="ifm_p_mt.3.76mm_ifm">Vraag 6</text:p>
      <text:p text:style-name="ifm_p_ifm">In welk stadium bevindt dit voorstel zich? Hoe verloopt het verdere proces?</text:p>
      <text:p text:style-name="ifm_p_mt.3.76mm_ifm">Vraag 7</text:p>
      <text:p text:style-name="ifm_p_ifm">Is dit (concept-) voorstel reeds in een gremium of document door Nederland van commentaar voorzien? Zo ja, wat was de Nederlandse inbreng?</text:p>
      <text:p text:style-name="ifm_p_mt.3.76mm_ifm">Vraag 8</text:p>
      <text:p text:style-name="ifm_p_ifm">Bent u het ermee eens dat het voor Europese en Nederlandse bedrijven erg onpraktisch is wanneer zij in verschillende jurisdicties aan verschillende boekhoudregels moeten voldoen?</text:p>
      <text:p text:style-name="ifm_p_mt.3.76mm_ifm">Vraag 9</text:p>
      <text:p text:style-name="ifm_p_ifm">Bent u het ermee eens dat eenduidigheid juist de toegevoegde waarde is van de IFRS-standaarden?</text:p>
      <text:p text:style-name="ifm_p_mt.3.76mm_ifm">Vraag 10</text:p>
      <text:p text:style-name="ifm_p_ifm">Bent u het ermee eens dat de Commissie haar aandacht beter kan richten op het handhaven van de «boekhoudregels» uit het Stabiliteits- en Groeipact en het hervormen van de «boekhoudregels» rond de weging van staatsobligaties op bankbala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nstige zorgen over Brussels gemorrel aan boekhoudregels’</dc:title>
    <meta:user-defined meta:name="OVERHEIDop.ParlID/DC.identifier">kv-tk-2018Z16515</meta:user-defined>
    <meta:user-defined meta:name="OVERHEIDop.vraagnummer">2018Z1651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 (Aukje) de Vries</meta:user-defined>
    <meta:user-defined meta:name="OVERHEIDop.vergaderjaar">2018-2019</meta:user-defined>
    <meta:user-defined meta:name="DCTERMS.W3CDTF/OVERHEIDop.datumIndiening">2018-09-21</meta:user-defined>
    <meta:user-defined meta:name="OVERHEID.StatenGeneraal/DC.creator">Tweede Kamer der Staten-Generaal</meta:user-defined>
    <dc:language>nl</dc:language>
    <meta:user-defined meta:name="DCTERMS.alternative"/>
    <meta:user-defined meta:name="DC.title">Het bericht ‘Ernstige zorgen over Brussels gemorrel aan boekhoudregels’</meta:user-defined>
    <meta:user-defined meta:name="DCTERMS.W3CDTF/DCTERMS.available">2018-09-21</meta:user-defined>
    <meta:user-defined meta:name="OVERHEIDop.publicationName">Kamervragen zonder antwoord</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