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14</text:p>
      <text:p text:style-name="ifm_p_font.roman_mt.3.76mm_ifm">Vragen van het lid <text:span text:style-name="ifm_span_font.bold_ifm">Kerstens</text:span> (PvdA) aan de Minister van Volksgezondheid, Welzijn en Sport over <text:span text:style-name="ifm_span_font.italic_ifm">de berichten «Oproep aan ouders en personeel Arduin: spreek je samen uit» en «Arduin is in nood, maar raad van toezicht verhoogt eigen beloning flink»</text:span> (ingezonden 21 september 2018).</text:p>
      <text:p text:style-name="ifm_p_mt.3.76mm_ifm">Vraag 1</text:p>
      <text:p text:style-name="ifm_p_ifm">Heeft u kennisgenomen van de berichten «Oproep aan ouders en personeel Arduin: spreek je samen uit» en «Arduin is in nood, maar raad van toezicht verhoogt eigen beloning flink»?<text:note text:id="n1" text:note-class="footnote"><text:note-citation text:label="1 ">1</text:note-citation><text:note-body><text:p text:style-name="ifm_p_font.normal_size.6.93pt_mt..5mm_indent.-0.1161in_mleft.0.1161in_ifm">https://www.pzc.nl/zeeuws-nieuws/oproep-aan-ouders-en-personeel-arduin-spreek-je-samen-uit~a6cd9d1b/</text:p></text:note-body></text:note> <text:note text:id="n2" text:note-class="footnote"><text:note-citation text:label="2 ">2</text:note-citation><text:note-body><text:p text:style-name="ifm_p_font.normal_size.6.93pt_mt..5mm_indent.-0.1161in_mleft.0.1161in_ifm">https://www.pzc.nl/zeeuws-nieuws/arduin-is-in-nood-maar-raad-van-toezicht-verhoogt-eigen-beloning-flink~a3d05f19/</text:p></text:note-body></text:note></text:p>
      <text:p text:style-name="ifm_p_mt.3.76mm_ifm">Vraag 2</text:p>
      <text:p text:style-name="ifm_p_ifm">Herkent u, bijvoorbeeld uit andere signalen, de angstcultuur waarvan bij Arduin sprake lijkt? Zo ja, wat vindt u daarvan en ziet u mogelijkheden daaraan iets te doen? Zo nee, bent u dan bereid daarnaar onderzoek te laten verrichten?</text:p>
      <text:p text:style-name="ifm_p_mt.3.76mm_ifm">Vraag 3</text:p>
      <text:p text:style-name="ifm_p_ifm">Wat vindt u van het feit dat werknemers van Arduin die zich over de zorgelijke situatie uitspreken, blijkbaar worden ontslagen?</text:p>
      <text:p text:style-name="ifm_p_mt.3.76mm_ifm">Vraag 4</text:p>
      <text:p text:style-name="ifm_p_ifm">Vindt u het, los van de formele aspecten van een een ander, verstandig van de Raad van Toezicht om zichzelf een fors hogere vergoeding toe te kennen? Vindt u een dergelijk besluit, afgezet tegen de al langer durende onrust binnen en rondom Arduin, getuigen van voldoende inzicht over hoe een en ander bij bijvoorbeeld ouders, werknemers en anderen overkomt? Bent u bereid (minstens) een moreel appèl op de leden van de Raad van Toezicht te doen om af te zien van bedoelde forse verhoging? Zo nee, waarom niet?</text:p>
      <text:p text:style-name="ifm_p_mt.3.76mm_ifm">Vraag 5</text:p>
      <text:p text:style-name="ifm_p_ifm">Vindt u, net als de bestuurder van Arduin, dat de problemen bij Arduin vooral voortvoeien uit de krappe arbeidsmarkt in Zeeland? Zo ja, zijn andere instellingen in de zorg in Zeeland of andere regio's met een krappe arbeidsmarkt dan ook zo stevig door de Inspectie Gezondheidszorg en Jeugd (IGJ) op vingers getikt? Zo nee, vindt u dan ook dat het mede juist de perikelen bij Arduin zijn die het lastiger maken om nieuwe medewerkers aan te trekken?</text:p>
      <text:p text:style-name="ifm_p_mt.3.76mm_ifm">Vraag 6</text:p>
      <text:p text:style-name="ifm_p_ifm">Wanneer is voor u de grens bereikt als het gaat om de handhaafbaarheid van de bestuurder van Arduin, die de problemen eerst bagatelliseerde en de oorzaken ervan vervolgens bij alles en iedereen behalve bij zichzelf neerlegt?</text:p>
      <text:p text:style-name="ifm_p_mt.3.76mm_ifm">Vraag 7</text:p>
      <text:p text:style-name="ifm_p_ifm">Kunt u de verontruste ouders van cliënten van Arduin geru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proep aan ouders en personeel Arduin: spreek je samen uit.’ en ‘Arduin is in nood, maar raad van toezicht verhoogt eigen beloning flink’</dc:title>
    <meta:user-defined meta:name="OVERHEIDop.ParlID/DC.identifier">kv-tk-2018Z16514</meta:user-defined>
    <meta:user-defined meta:name="OVERHEIDop.vraagnummer">2018Z1651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De berichten ‘Oproep aan ouders en personeel Arduin: spreek je samen uit.’ en ‘Arduin is in nood, maar raad van toezicht verhoogt eigen beloning flink’</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