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5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513</text:p>
      <text:p text:style-name="ifm_p_font.roman_mt.3.76mm_ifm">Vragen van het lid <text:span text:style-name="ifm_span_font.bold_ifm">Amhaouch</text:span> (CDA) aan de Minister van Infrastructuur en Waterstaat over <text:span text:style-name="ifm_span_font.italic_ifm">de vestiging van een fabriek voor biokerosine</text:span> (ingezonden 21 september 2018).</text:p>
      <text:p text:style-name="ifm_p_mt.3.76mm_ifm">Vraag 1</text:p>
      <text:p text:style-name="ifm_p_ifm">Kent u het bericht «Primeur: Nederland krijgt fabriek voor schone kerosine»?<text:note text:id="ID-2018Z16513-d37e49" text:note-class="footnote"><text:note-citation text:label="1 ">1</text:note-citation><text:note-body><text:p text:style-name="ifm_p_font.normal_size.6.93pt_mt..5mm_indent.-0.1161in_mleft.0.1161in_ifm">Algemeen Dagblad, 18 september 2018 (https://www.ad.nl/binnenland/primeur-nederland-krijgt-fabriek-voor-schone-kerosine~add4b75e/)</text:p></text:note-body></text:note></text:p>
      <text:p text:style-name="ifm_p_mt.3.76mm_ifm">Vraag 2</text:p>
      <text:p text:style-name="ifm_p_ifm">Klopt het bericht dat er binnenkort een definitieve beslissing zal vallen inzake de vestiging van een fabriek voor kerosine? Zo ja, op welk moment wordt de Kamer daarover geïnformeerd en welke rol speelt de Kamer bij die besluitvorming?</text:p>
      <text:p text:style-name="ifm_p_mt.3.76mm_ifm">Vraag 3</text:p>
      <text:p text:style-name="ifm_p_ifm">Wanneer kan de Kamer een concreet plan en implementatie verwachten zoals gevraagd in de motie-Amhaouch/Paternotte?<text:note text:id="ID-2018Z16513-d37e69" text:note-class="footnote"><text:note-citation text:label="2 ">2</text:note-citation><text:note-body><text:p text:style-name="ifm_p_font.normal_size.6.93pt_mt..5mm_indent.-0.1161in_mleft.0.1161in_ifm">Kamerstuk 31 936, nr. 498.</text:p></text:note-body></text:note></text:p>
      <text:p text:style-name="ifm_p_mt.3.76mm_ifm">Vraag 4</text:p>
      <text:p text:style-name="ifm_p_ifm">Heeft u kennisgenomen van het rapport van CE Delft «Overheidsmaatregelen biokerosine» en de hierin genoemde mogelijkheden om de vraag naar biokerosine te stimuleren en de effecten hiervan op de luchtvaart en de economie?<text:note text:id="ID-2018Z16513-d37e83" text:note-class="footnote"><text:note-citation text:label="3 ">3</text:note-citation><text:note-body><text:p text:style-name="ifm_p_font.normal_size.6.93pt_mt..5mm_indent.-0.1161in_mleft.0.1161in_ifm">CE Delft, juni 2017 (https://www.ce.nl/publicaties/download/2348)</text:p></text:note-body></text:note> Zo ja, hoe heeft u dit rapport beoordeeld en wat gaat u er concreet mee doen? Welke aanbevelingen wilt u overnemen en/of verder bestuderen uitwerken? Op welke wijze zijn de (lokale) overheden hierbij betrokken? Is er ook sprake van financiële betrokkenheid?</text:p>
      <text:p text:style-name="ifm_p_mt.3.76mm_ifm">Vraag 5</text:p>
      <text:p text:style-name="ifm_p_ifm">Kunt u aangeven op welke termijn de fabriek voor biokerosine feitelijk gereed zal zijn en kan functioneren? Tot hoeveel werkgelegenheid zal de fabriek leiden?</text:p>
      <text:p text:style-name="ifm_p_mt.3.76mm_ifm">Vraag 6</text:p>
      <text:p text:style-name="ifm_p_ifm">Kunt u aangeven op welke locatie de fabriek komt, wat daarbij de overwegingen zijn en wat de kosten van transport zijn bij een locatie die ver van Schiphol/Lelystad is gesitu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stiging van een fabriek voor bio kerosine</dc:title>
    <meta:user-defined meta:name="OVERHEIDop.ParlID/DC.identifier">kv-tk-2018Z16513</meta:user-defined>
    <meta:user-defined meta:name="OVERHEIDop.vraagnummer">2018Z16513</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vergaderjaar">2018-2019</meta:user-defined>
    <meta:user-defined meta:name="DCTERMS.W3CDTF/OVERHEIDop.datumIndiening">2018-09-21</meta:user-defined>
    <meta:user-defined meta:name="OVERHEID.StatenGeneraal/DC.creator">Tweede Kamer der Staten-Generaal</meta:user-defined>
    <dc:language>nl</dc:language>
    <meta:user-defined meta:name="DCTERMS.alternative"/>
    <meta:user-defined meta:name="DC.title">De vestiging van een fabriek voor bio kerosine</meta:user-defined>
    <meta:user-defined meta:name="DCTERMS.W3CDTF/DCTERMS.available">2018-09-21</meta:user-defined>
    <meta:user-defined meta:name="OVERHEIDop.publicationName">Kamervragen zonder antwoord</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