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4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415</text:p>
      <text:p text:style-name="ifm_p_font.roman_mt.3.76mm_ifm">Vragen van het lid <text:span text:style-name="ifm_span_font.bold_ifm">Krol</text:span> (50PLUS) aan de Minister voor Rechtsbescherming over <text:span text:style-name="ifm_span_font.italic_ifm">de leeftijdsopbouw van het nieuwe DJI personeel</text:span> (ingezonden 20 september 2018).</text:p>
      <text:p text:style-name="ifm_p_mt.3.76mm_ifm">Vraag 1</text:p>
      <text:p text:style-name="ifm_p_ifm">Kunt u inzicht geven in de leeftijdsopbouw van de 800 nieuw aangenomen personeelsleden van de Dienst Justitiële Inrichtingen (DJI), waarvan u tijdens het algemeen overleg op 6 september 2018, melding maakte? Kunt u daarbij inzicht geven in hoeveel van hen 50 jaar en ouder zijn?</text:p>
      <text:p text:style-name="ifm_p_mt.3.76mm_ifm">Vraag 2</text:p>
      <text:p text:style-name="ifm_p_ifm">Kunt u aangeven hoeveel sollicitanten die solliciteerden op de 800 vervulde vacatures 50 jaar en ouder waren en hoeveel van hen werden afgewezen?</text:p>
      <text:p text:style-name="ifm_p_mt.3.76mm_ifm">Vraag 3</text:p>
      <text:p text:style-name="ifm_p_ifm">Kunt u voorts aangeven op welke gronden de sollicitanten van 50 jaar en ouder werden afgewezen en of een omscholingstraject hun eventuele tekortkomingen hadden kunnen wegnemen?</text:p>
      <text:p text:style-name="ifm_p_mt.3.76mm_ifm">Vraag 4</text:p>
      <text:p text:style-name="ifm_p_ifm">Kunt u, vanwege de voorziene planning van het VAO Gevangeniswezen in week 39, de antwoorden uiterlijk vrijdag 21 september 2018 aan de Kamer ze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eeftijdsopbouw van het nieuwe DJI personeel</dc:title>
    <meta:user-defined meta:name="OVERHEIDop.ParlID/DC.identifier">kv-tk-2018Z16415</meta:user-defined>
    <meta:user-defined meta:name="OVERHEIDop.vraagnummer">2018Z164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8-2019</meta:user-defined>
    <meta:user-defined meta:name="DCTERMS.W3CDTF/OVERHEIDop.datumIndiening">2018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eeftijdsopbouw van het nieuwe DJI personeel</meta:user-defined>
    <meta:user-defined meta:name="DCTERMS.W3CDTF/DCTERMS.available">2018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