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64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6414</text:p>
      <text:p text:style-name="ifm_p_font.roman_mt.3.76mm_ifm">Vragen van de leden <text:span text:style-name="ifm_span_font.bold_ifm">Raemakers</text:span> (D66) en <text:span text:style-name="ifm_span_font.bold_ifm">Kuiken</text:span> (PvdA) aan de Minister van Volksgezondheid, Welzijn en Sport over <text:span text:style-name="ifm_span_font.italic_ifm">de uitzending van Brandpunt+ over eenzame jongeren</text:span> (ingezonden 20 september 2018).</text:p>
      <text:p text:style-name="ifm_p_mt.3.76mm_ifm">Vraag 1</text:p>
      <text:p text:style-name="ifm_p_ifm">Bent u bekend met de uitzending van Brandpunt+ over eenzaamheid bij jongeren<text:note text:id="ID-2018Z16414-d37e61" text:note-class="footnote"><text:note-citation text:label="1 ">1</text:note-citation><text:note-body><text:p text:style-name="ifm_p_font.normal_size.6.93pt_mt..5mm_indent.-0.1161in_mleft.0.1161in_ifm">https://www.npostart.nl/brandpunt/18-09-2018/KN_1701100</text:p></text:note-body></text:note> en het daarbij horende onderzoek «Bijna de helft van de Nederlandse jongeren zegt soms tot vaak eenzaam te zijn»?<text:note text:id="ID-2018Z16414-d37e70" text:note-class="footnote"><text:note-citation text:label="2 ">2</text:note-citation><text:note-body><text:p text:style-name="ifm_p_font.normal_size.6.93pt_mt..5mm_indent.-0.1161in_mleft.0.1161in_ifm">https://www.kro-ncrv.nl/nieuws/de-helft-van-de-nederlandse-jongeren-is-vaak-eenzaam</text:p></text:note-body></text:note></text:p>
      <text:p text:style-name="ifm_p_mt.3.76mm_ifm">Vraag 2</text:p>
      <text:p text:style-name="ifm_p_ifm">Klopt het dat bijna de helft van de jongeren zich soms of vaak eenzaam voelt?</text:p>
      <text:p text:style-name="ifm_p_mt.3.76mm_ifm">Vraag 3</text:p>
      <text:p text:style-name="ifm_p_ifm">Klopt het dat 61% van de jongeren er niet altijd met leeftijdsgenoten over kunnen of durven praten? Erkent u dat eenzaamheid voor veel jongeren nog in de taboesfeer zit?</text:p>
      <text:p text:style-name="ifm_p_mt.3.76mm_ifm">Vraag 4</text:p>
      <text:p text:style-name="ifm_p_ifm">Klopt het dat binnen het actieprogramma «Eén tegen eenzaamheid» geen specifieke acties gericht zijn op eenzaamheid onder jongeren?</text:p>
      <text:p text:style-name="ifm_p_mt.3.76mm_ifm">Vraag 5</text:p>
      <text:p text:style-name="ifm_p_ifm">Klopt het dat jongeren in het actieprogramma «Eén tegen eenzaamheid» enkel als middel worden genoemd binnen de inzet om eenzaamheid onder ouderen aan te pakken?</text:p>
      <text:p text:style-name="ifm_p_mt.3.76mm_ifm">Vraag 6</text:p>
      <text:p text:style-name="ifm_p_ifm">Waarom heeft u in het actieprogramma «Eén tegen eenzaamheid» geen aandacht voor eenzaamheid onder jongeren? Zit eenzaamheid onder jongeren ook voor dit kabinet nog in de taboesfeer?</text:p>
      <text:p text:style-name="ifm_p_mt.3.76mm_ifm">Vraag 7</text:p>
      <text:p text:style-name="ifm_p_ifm">Wat zijn de belangrijkste oorzaken voor eenzaamheid onder jongeren? Wat ziet u als belangrijkste risico’s van eenzaamheid onder jongeren?</text:p>
      <text:p text:style-name="ifm_p_mt.3.76mm_ifm">Vraag 8</text:p>
      <text:p text:style-name="ifm_p_ifm">Op welke wijze zet u zich in om eenzaamheid onder jongeren uit de taboesfeer te halen? Op welke wijze zet u zich in om het probleem van eenzaamheid onder jongeren te verminderen?</text:p>
      <text:p text:style-name="ifm_p_mt.3.76mm_ifm">Vraag 9</text:p>
      <text:p text:style-name="ifm_p_ifm">Op welke manier zet u zich in om jongeren meer handvaten te bieden om te leren omgaan met eenzaamheid?</text:p>
      <text:p text:style-name="ifm_p_mt.3.76mm_ifm">Vraag 10</text:p>
      <text:p text:style-name="ifm_p_ifm">Bent u voornemens om ook voor eenzaamheid onder jongeren een actieprogramma op te stellen? Bent u voornemens om in het kader van de Week tegen eenzaamheid aandacht te vragen voor eenzaamheid onder jongeren?</text:p>
      <text:p text:style-name="ifm_p_mt.3.76mm_ifm">Vraag 11</text:p>
      <text:p text:style-name="ifm_p_ifm">Welke rol spelen sociale media bij eenzaamheid onder jongeren? Ziet u sociale media vooral als onderdeel van het probleem of als onderdeel van de oplossing bij eenzaamheid onder jongeren?</text:p>
      <text:p text:style-name="ifm_p_mt.3.76mm_ifm">Vraag 12</text:p>
      <text:p text:style-name="ifm_p_ifm">Hoe vult u uw rol van stelselverantwoordelijke voor de jeugdzorg in ten aanzien van het probleem van eenzaamheid onder jongeren? Hoe kunt u de gemeentelijke inzet op eenzaamheid onder jongeren ondersteunen? Welke voorbeelden van gemeentelijke initiatieven om eenzaamheid onder jongeren beter bespreekbaar te maken en te adresseren ziet u als goede voorbeelden?</text:p>
      <text:p text:style-name="ifm_p_mt.3.76mm_ifm">Vraag 13</text:p>
      <text:p text:style-name="ifm_p_ifm">Hoe kan een betere toegang tot jeugdzorg bijdragen aan het verminderen van eenzaamheid onder jongeren? Hoe kan een betere toegang tot de jeugdzorg jongeren helpen in het leren omgaan met eenzaamheid?</text:p>
      <text:p text:style-name="ifm_p_mt.3.76mm_ifm">Vraag 14</text:p>
      <text:p text:style-name="ifm_p_ifm">In welke mate hebben jongeren die net 18 zijn geworden last van eenzaamheid? Op welke wijze kan verlengde jeugdzorg bijdragen aan het verminderen van eenzaamheid onder jongeren of jongeren helpen in het leren omgaan met eenzaamheid?</text:p>
      <text:p text:style-name="ifm_p_mt.3.76mm_ifm">Vraag 15</text:p>
      <text:p text:style-name="ifm_p_ifm">Kunt u de Kamer zo snel mogelijk en in ieder geval voor het wetgevingsoverleg over het Begrotingsonderdeel Onderdeel Jeugd en aanverwante zaken van de begrotingen van Volksgezondheid, Welzijn en Sport en van Justitie en Veiligheid op 12 november 2018 informeren over de duiding van de forse toename van het aantal suïcides onder jongeren?</text:p>
      <text:p text:style-name="ifm_p_mt.3.76mm_ifm">Vraag 16</text:p>
      <text:p text:style-name="ifm_p_ifm">Klopt het dat minstens 3 procent en misschien wel 10 procent van de jongeren in de leeftijd van 12 tot 25 jaar zich langdurig eenzaam voelt?<text:note text:id="ID-2018Z16414-d37e170" text:note-class="footnote"><text:note-citation text:label="3 ">3</text:note-citation><text:note-body><text:p text:style-name="ifm_p_font.normal_size.6.93pt_mt..5mm_indent.-0.1161in_mleft.0.1161in_ifm">https://www.rug.nl/magazine/articles/2018/gerine-lodder-on-the-importance-of-social-health</text:p></text:note-body></text:note> Ziet u een verband tussen eenzaamheid onder jongeren en de sterke stijging van zelfdodingen onder jongeren?</text:p>
      <text:p text:style-name="ifm_p_mt.3.76mm_ifm">Vraag 17</text:p>
      <text:p text:style-name="ifm_p_ifm">Op welke wijze is bij het meerjarig project van Movisie, LHBTI-organisaties en 113 Zelfmoordpreventie aandacht voor uitsluiting van, en eenzaamheid, onder jongeren?<text:note text:id="ID-2018Z16414-d37e185" text:note-class="footnote"><text:note-citation text:label="4 ">4</text:note-citation><text:note-body><text:p text:style-name="ifm_p_font.normal_size.6.93pt_mt..5mm_indent.-0.1161in_mleft.0.1161in_ifm">LHBTI: lesbische vrouwen, homoseksuele mannen, biseksuelen, transgender- en intersekse personen</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zending van Brandpunt+ over eenzame jongeren</dc:title>
    <meta:user-defined meta:name="OVERHEIDop.ParlID/DC.identifier">kv-tk-2018Z16414</meta:user-defined>
    <meta:user-defined meta:name="OVERHEIDop.vraagnummer">2018Z16414</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indiener">R. Raemakers</meta:user-defined>
    <meta:user-defined meta:name="OVERHEIDop.vergaderjaar">2018-2019</meta:user-defined>
    <meta:user-defined meta:name="DCTERMS.W3CDTF/OVERHEIDop.datumIndiening">2018-09-20</meta:user-defined>
    <meta:user-defined meta:name="OVERHEID.StatenGeneraal/DC.creator">Tweede Kamer der Staten-Generaal</meta:user-defined>
    <dc:language>nl</dc:language>
    <meta:user-defined meta:name="DCTERMS.alternative"/>
    <meta:user-defined meta:name="DC.title">De uitzending van Brandpunt+ over eenzame jongeren</meta:user-defined>
    <meta:user-defined meta:name="DCTERMS.W3CDTF/DCTERMS.available">2018-09-20</meta:user-defined>
    <meta:user-defined meta:name="OVERHEIDop.publicationName">Kamervragen zonder antwoord</meta:user-defined>
    <meta:user-defined meta:name="OVERHEID.Organisatietype/OVERHEID.organisationType">staten generaal</meta:user-defined>
    <meta:user-defined meta:name="DCTERMS.W3CDTF/DCTERMS.issued">2018-09-20</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Zorg en gezondheid | Organisatie en beleid</meta:user-defined>
    <meta:user-defined meta:name="OVERHEIDop.versieInformatie"/>
  </office:meta>
</office:document-meta>
</file>