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4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412</text:p>
      <text:p text:style-name="ifm_p_font.roman_mt.3.76mm_ifm">Vragen van de leden <text:span text:style-name="ifm_span_font.bold_ifm">Beckerman</text:span> en <text:span text:style-name="ifm_span_font.bold_ifm">Futselaar</text:span> (beiden SP) aan de ministers van Binnenlandse Zaken en Koninkrijksrelaties en van Onderwijs, Cultuur en Wetenschap over <text:span text:style-name="ifm_span_font.italic_ifm">verhuurder Camelot</text:span> (ingezonden 20 september 2018).</text:p>
      <text:p text:style-name="ifm_p_mt.3.76mm_ifm">Vraag 1</text:p>
      <text:p text:style-name="ifm_p_ifm">Kent u het bericht «UT-student uitgekleed door kamerverhuurder»?<text:note text:id="ID-2018Z16412-d37e61" text:note-class="footnote"><text:note-citation text:label="1 ">1</text:note-citation><text:note-body><text:p text:style-name="ifm_p_font.normal_size.6.93pt_mt..5mm_indent.-0.1161in_mleft.0.1161in_ifm">https://www.tubantia.nl/enschede/ut-student-uitgekleed-door-kamerverhuurder~ac151a6c/</text:p></text:note-body></text:note> Wat is uw reactie daarop?</text:p>
      <text:p text:style-name="ifm_p_mt.3.76mm_ifm">Vraag 2</text:p>
      <text:p text:style-name="ifm_p_ifm">Wat is uw mening over bedrijven die eerst enkel bruikleencontracten (antikraak) gebruiken en zich daarna ook opwerpen als projectontwikkelaar? Hoeveel bedrijven zijn er in Nederland die zowel anti-kraakcontracten gebruiken als projectontwikkelaar zijn? Kan er in dat geval sprake zijn van belangenverstrengeling?</text:p>
      <text:p text:style-name="ifm_p_mt.3.76mm_ifm">Vraag 3</text:p>
      <text:p text:style-name="ifm_p_ifm">Waarom verwijst de Universiteit Twente buitenlandse studenten naar Camelot voor een kamer en drijft hen daardoor «volgens juristen in de armen van een geldwolf»? Is er een afspraak of contract tussen deze universiteit en Camelot om buitenlandse studenten door te verwijzen naar deze verhuurder? Zo ja, in hoeveel andere (universiteits-) gemeenten is dit ook aan de orde?</text:p>
      <text:p text:style-name="ifm_p_mt.3.76mm_ifm">Vraag 4</text:p>
      <text:p text:style-name="ifm_p_ifm">Welke andere mogelijkheden hebben buitenlandse studenten om aan woonruimte te komen in Enschede en in hoeverre worden studenten attent gemaakt op alternatieve huuropties, door de universiteit dan wel door de gemeente?</text:p>
      <text:p text:style-name="ifm_p_mt.3.76mm_ifm">Vraag 5</text:p>
      <text:p text:style-name="ifm_p_ifm">Op welke manieren heeft de Universiteit Twente, alvorens zij buitenlandse studenten ging werven, gekeken of die studenten goede en betaalbare huisvesting konden krijgen en wat het effect van hun komst zou zijn voor de al aanwezige studenten aan de Universiteit Twente?</text:p>
      <text:p text:style-name="ifm_p_mt.3.76mm_ifm">Vraag 6</text:p>
      <text:p text:style-name="ifm_p_ifm">Wat is uw (morele) oordeel over het feit dat studenten 2.000 euro borg moeten betalen en al direct 3.000 euro over moet maken aan Camelot? Vind u dit betaalbaar? Zo nee, wat doet u ertegen?</text:p>
      <text:p text:style-name="ifm_p_mt.3.76mm_ifm">Vraag 7</text:p>
      <text:p text:style-name="ifm_p_ifm">In hoeverre mag een verhuurder een huurder dwingen om bestek en bedlinnen of andere voorzieningen af te nemen bij de verhuurder? Kunt u uw antwoord toelichten?</text:p>
      <text:p text:style-name="ifm_p_mt.3.76mm_ifm">Vraag 8</text:p>
      <text:p text:style-name="ifm_p_ifm">Hoe kan het dat een huurder borg moet betalen in verband met de meubels, maar dat tegelijkertijd de verplichte aankoop van bestek en bedlinnen te maken heeft met de meubels, zoals een woordvoerder van Camelot stelt? Hoe kan een huurder controleren of er niet dubbel betaald moet worden voor diensten?<text:note text:id="ID-2018Z16412-d37e113" text:note-class="footnote"><text:note-citation text:label="2 ">2</text:note-citation><text:note-body><text:p text:style-name="ifm_p_font.normal_size.6.93pt_mt..5mm_indent.-0.1161in_mleft.0.1161in_ifm">https://www.destentor.nl/deventer/verhuurder-van-containerwoningen-knutteldorp-ligt-onder-vuur~af46282a/</text:p></text:note-body></text:note></text:p>
      <text:p text:style-name="ifm_p_mt.3.76mm_ifm">Vraag 9</text:p>
      <text:p text:style-name="ifm_p_ifm">Hoe verhouden de kosten van 200 euro zich op het webportaal MyCastle zich tot borg, de huurprijs en de verplichte afname van voorzieningen, wanneer een woordvoerder van Camelot stelt dat die 200 euro alle kosten omvatten?</text:p>
      <text:p text:style-name="ifm_p_mt.3.76mm_ifm">Vraag 10</text:p>
      <text:p text:style-name="ifm_p_ifm">Welke wet- en regelgeving moet worden aangepast om te voorkomen dat huurders als melkkoeien worden gebruikt door verhuurders, door onder meer een stapeling van verplichte kosten als borg, servicekosten of verplichte afname van voorzieningen? Bent u bereid de regels aan te scherpen, zodat dergelijke huisjesmelkerij niet meer voor kan komen?</text:p>
      <text:p text:style-name="ifm_p_mt.3.76mm_ifm">Vraag 11</text:p>
      <text:p text:style-name="ifm_p_ifm">Welke wet- en regelgeving moet worden aangepast om te voorkomen dat universiteiten hun buitenlandse studenten afhankelijk maken van huisjesmelkers? Bent u bereid deze regels aan te passen?</text:p>
      <text:p text:style-name="ifm_p_mt.3.76mm_ifm">Vraag 12</text:p>
      <text:p text:style-name="ifm_p_ifm">Bent u bereid deze problematiek ook mee te nemen in het uitwerken van het actieplan studentenhuisvesting? Kunt u uw antwoord toelichten?<text:note text:id="ID-2018Z16412-d37e145" text:note-class="footnote"><text:note-citation text:label="3 ">3</text:note-citation><text:note-body><text:p text:style-name="ifm_p_font.normal_size.6.93pt_mt..5mm_indent.-0.1161in_mleft.0.1161in_ifm">https://www.aedes.nl/artikelen/klant-en-wonen/bijzondere-doelgroepen/jongeren-en-studenten/kamer-vraagt-nieuw-actieplan-studentenhuisvesting.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huurder Camelot</dc:title>
    <meta:user-defined meta:name="OVERHEIDop.ParlID/DC.identifier">kv-tk-2018Z16412</meta:user-defined>
    <meta:user-defined meta:name="OVERHEIDop.vraagnummer">2018Z16412</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S.M. Beckerman</meta:user-defined>
    <meta:user-defined meta:name="OVERHEIDop.vergaderjaar">2018-2019</meta:user-defined>
    <meta:user-defined meta:name="DCTERMS.W3CDTF/OVERHEIDop.datumIndiening">2018-09-20</meta:user-defined>
    <meta:user-defined meta:name="OVERHEID.StatenGeneraal/DC.creator">Tweede Kamer der Staten-Generaal</meta:user-defined>
    <dc:language>nl</dc:language>
    <meta:user-defined meta:name="DCTERMS.alternative"/>
    <meta:user-defined meta:name="DC.title">Verhuurder Camelot</meta:user-defined>
    <meta:user-defined meta:name="DCTERMS.W3CDTF/DCTERMS.available">2018-09-20</meta:user-defined>
    <meta:user-defined meta:name="OVERHEIDop.publicationName">Kamervragen zonder antwoord</meta:user-defined>
    <meta:user-defined meta:name="OVERHEID.Organisatietype/OVERHEID.organisationType">staten generaal</meta:user-defined>
    <meta:user-defined meta:name="DCTERMS.W3CDTF/DCTERMS.issued">2018-09-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