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410</text:p>
      <text:p text:style-name="ifm_p_font.roman_mt.3.76mm_ifm">Vragen van het lid <text:span text:style-name="ifm_span_font.bold_ifm">Beckerman</text:span> (SP) aan de Minister van Economische Zaken en Klimaat over <text:span text:style-name="ifm_span_font.italic_ifm">de versterking van scholen in het aardbevingsgebied in Groningen</text:span> (ingezonden 20 september 2018).</text:p>
      <text:p text:style-name="ifm_p_mt.3.76mm_ifm">Vraag 1</text:p>
      <text:p text:style-name="ifm_p_ifm">Klopt het dat de versterking van de basisschool De Wilgenstee in Zeerijp is vertraagd en tijdelijk «on hold» staat? Geldt dit ook voor andere basisscholen in het gebied?</text:p>
      <text:p text:style-name="ifm_p_mt.3.76mm_ifm">Vraag 2</text:p>
      <text:p text:style-name="ifm_p_ifm">Klopt het dat de NAM het bouwproces heeft stilgelegd om «nieuwe inzichten te kunnen verwerken»? Zo ja, heeft de NAM de bevoegdheid om dit te doen?</text:p>
      <text:p text:style-name="ifm_p_mt.3.76mm_ifm">Vraag 3</text:p>
      <text:p text:style-name="ifm_p_ifm">Om welke nieuwe inzichten gaat het hier?</text:p>
      <text:p text:style-name="ifm_p_mt.3.76mm_ifm">Vraag 4</text:p>
      <text:p text:style-name="ifm_p_ifm">Kan de NAM nog steeds bepalen welke objecten wel en welke niet versterkt worden? Zo ja, wanneer gaat de NAM dan naast de schadeafhandeling ook uit het versterkingsproces?</text:p>
      <text:p text:style-name="ifm_p_mt.3.76mm_ifm">Vraag 5</text:p>
      <text:p text:style-name="ifm_p_ifm">Accepteert u de vertraging van de versterking van de school? Zo ja, hoe lang gaat u dit accepteren?</text:p>
      <text:p text:style-name="ifm_p_mt.3.76mm_ifm">Vraag 6</text:p>
      <text:p text:style-name="ifm_p_ifm">Kunt u een overzicht maken van de staat van versterking van alle scholen in Groningen? Zijn er scholen die eerst wel maar nu niet meer versterkt worden? Is er sprake van vertraging? Zo ja, hoeveel vertraging? Kunt u dat toelichten?</text:p>
      <text:p text:style-name="ifm_p_mt.3.76mm_ifm">Vraag 7</text:p>
      <text:p text:style-name="ifm_p_ifm">Deelt u de mening, gelet op uw brief van 18 september 2018 over de budgettaire gevolgen van de gaswinning in Groningen waarin u schrijft dat er belangrijke stappen zijn gezet om veiligheid en veiligheidsbeleving te verbeteren, dat dit soort besluiten de stress en zorgen van kinderen en hun (groot)ouders juist alleen maar doen to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terking van scholen in het aardbevingsgebied in Groningen</dc:title>
    <meta:user-defined meta:name="OVERHEIDop.ParlID/DC.identifier">kv-tk-2018Z16410</meta:user-defined>
    <meta:user-defined meta:name="OVERHEIDop.vraagnummer">2018Z1641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09-20</meta:user-defined>
    <meta:user-defined meta:name="OVERHEID.StatenGeneraal/DC.creator">Tweede Kamer der Staten-Generaal</meta:user-defined>
    <dc:language>nl</dc:language>
    <meta:user-defined meta:name="DCTERMS.alternative"/>
    <meta:user-defined meta:name="DC.title">De versterking van scholen in het aardbevingsgebied in Groningen</meta:user-defined>
    <meta:user-defined meta:name="DCTERMS.W3CDTF/DCTERMS.available">2018-09-20</meta:user-defined>
    <meta:user-defined meta:name="OVERHEIDop.publicationName">Kamervragen zonder antwoord</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