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3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333</text:p>
      <text:p text:style-name="ifm_p_font.roman_mt.3.76mm_ifm">Vragen van de leden <text:span text:style-name="ifm_span_font.bold_ifm">Slootweg</text:span> en <text:span text:style-name="ifm_span_font.bold_ifm">Van den Berg</text:span> (beiden CDA) aan de Minister van Volksgezondheid, Welzijn en Sport over <text:span text:style-name="ifm_span_font.italic_ifm">het bericht «Inspectie: Arduin moet direct stoppen met behandelen van cliënten in Aagtekerke»</text:span> (ingezonden 19 september 2018)</text:p>
      <text:p text:style-name="ifm_p_mt.3.76mm_ifm">Vraag 1</text:p>
      <text:p text:style-name="ifm_p_ifm">Bent u bekend met het bericht «Inspectie: Arduin moet direct stoppen met behandelen van cliënten in Aagtekerke»?<text:note text:id="ID-2018Z16333-d37e61" text:note-class="footnote"><text:note-citation text:label="1 ">1</text:note-citation><text:note-body><text:p text:style-name="ifm_p_font.normal_size.6.93pt_mt..5mm_indent.-0.1161in_mleft.0.1161in_ifm">PZC, 17 september 2018</text:p></text:note-body></text:note></text:p>
      <text:p text:style-name="ifm_p_mt.3.76mm_ifm">Vraag 2</text:p>
      <text:p text:style-name="ifm_p_ifm">Wat was de aanleiding voor Inspectie voor Gezondheidszorg en Jeugd(IGJ) om een bezoek te brengen aan het behandelcentrum in Aagtekerke op 11 en 12 september 2018?</text:p>
      <text:p text:style-name="ifm_p_mt.3.76mm_ifm">Vraag 3</text:p>
      <text:p text:style-name="ifm_p_ifm">Klopt het dat de maatregel inhoud dat niet alle cliënten uit behandelcentrum Aagtekerke per direct moeten worden overgeplaatst maar alleen de zeven cliënten waarvoor vrijheid beperkende maatregelen gelden? En hoe wordt gegarandeerd dat er in Aagtekerke goede en veilige zorg wordt geboden aan deze cliënten?</text:p>
      <text:p text:style-name="ifm_p_mt.3.76mm_ifm">Vraag 5</text:p>
      <text:p text:style-name="ifm_p_ifm">Kan het betekenen dat desbetreffende cliënten naar een andere locatie van Arduin worden overgeplaatst of dat ze overgeplaatst moeten worden naar andere zorginstellingen dan van Arduin?</text:p>
      <text:p text:style-name="ifm_p_mt.3.76mm_ifm">Vraag 6</text:p>
      <text:p text:style-name="ifm_p_ifm">Het bevel geldt voor een week, kunnen cliënten weigeren terug te keren naar Aagtekerke, ook wanneer de IGJ aangeeft dat er wel weer goede en veilige zorg wordt geboden?</text:p>
      <text:p text:style-name="ifm_p_mt.3.76mm_ifm">Vraag 7</text:p>
      <text:p text:style-name="ifm_p_ifm">Hoe vaak is het de afgelopen drie jaar voorgekomen dat het IGJ een zo vergaande maatregel als het per direct overplaatsen van cliënten heeft moeten opleggen?</text:p>
      <text:p text:style-name="ifm_p_mt.3.76mm_ifm">Vraag 8</text:p>
      <text:p text:style-name="ifm_p_ifm">In hoeverre is het bestuur van Arduin verantwoordelijk voor zaken als het op orde zijn van cliëntendossiers, adequate processen rond een zorgvuldige afweging rond vrijheid beperkende maatregelen, en het organiseren van betrokkenheid van cliëntvertegenwoordigers?</text:p>
      <text:p text:style-name="ifm_p_mt.3.76mm_ifm">Vraag 9</text:p>
      <text:p text:style-name="ifm_p_ifm">Had het bestuur van Arduin zelf, eventueel in overleg met de IGJ, hulp kunnen inroepen bij collega instellingen, omdat men cliënten met vrijheid beperkende maatregelen geen goede en veilige zorg kan bieden?</text:p>
      <text:p text:style-name="ifm_p_mt.3.76mm_ifm">Vraag 10</text:p>
      <text:p text:style-name="ifm_p_ifm">Welke stappen verwacht u van de Raad van Toezicht richting de Raad van Bestuur na de maatregel van de IGJ?</text:p>
      <text:p text:style-name="ifm_p_mt.3.76mm_ifm">Vraag 11</text:p>
      <text:p text:style-name="ifm_p_ifm">Kunt u een overzicht geven van de ontwikkeling van het inkomen van de leden van de Raad van Toezicht en Raad van Bestuur sinds 2014? Kunt u een overzicht geven van de winst of verlies van Arduin sinds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nspectie: Arduin moet direct stoppen met behandelen van cliënten in Aagtekerke'</dc:title>
    <meta:user-defined meta:name="OVERHEIDop.ParlID/DC.identifier">kv-tk-2018Z16333</meta:user-defined>
    <meta:user-defined meta:name="OVERHEIDop.vraagnummer">2018Z16333</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indiener">E.J. Slootweg</meta:user-defined>
    <meta:user-defined meta:name="OVERHEIDop.vergaderjaar">2018-2019</meta:user-defined>
    <meta:user-defined meta:name="DCTERMS.W3CDTF/OVERHEIDop.datumIndiening">2018-09-19</meta:user-defined>
    <meta:user-defined meta:name="OVERHEID.StatenGeneraal/DC.creator">Tweede Kamer der Staten-Generaal</meta:user-defined>
    <dc:language>nl</dc:language>
    <meta:user-defined meta:name="DCTERMS.alternative"/>
    <meta:user-defined meta:name="DC.title">Het bericht 'Inspectie: Arduin moet direct stoppen met behandelen van cliënten in Aagtekerke'</meta:user-defined>
    <meta:user-defined meta:name="DCTERMS.W3CDTF/DCTERMS.available">2018-09-19</meta:user-defined>
    <meta:user-defined meta:name="OVERHEIDop.publicationName">Kamervragen zonder antwoord</meta:user-defined>
    <meta:user-defined meta:name="OVERHEID.Organisatietype/OVERHEID.organisationType">staten generaal</meta:user-defined>
    <meta:user-defined meta:name="DCTERMS.W3CDTF/DCTERMS.issued">2018-09-1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