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3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332</text:p>
      <text:p text:style-name="ifm_p_font.roman_mt.3.76mm_ifm">Vragen van het lid <text:span text:style-name="ifm_span_font.bold_ifm">Geluk-Poortvliet</text:span> (CDA) aan de Minister van Onderwijs, Cultuur en Wetenschap over <text:span text:style-name="ifm_span_font.italic_ifm">het bericht «Facebook bant foto van twee mannen»</text:span> (ingezonden 19 september 2018).</text:p>
      <text:p text:style-name="ifm_p_mt.3.76mm_ifm">Vraag 1</text:p>
      <text:p text:style-name="ifm_p_ifm">Hebt u kennisgenomen van het bericht «Facebook bant foto van twee mannen»?<text:note text:id="ID-2018Z16332-d37e58" text:note-class="footnote"><text:note-citation text:label="1 ">1</text:note-citation><text:note-body><text:p text:style-name="ifm_p_font.normal_size.6.93pt_mt..5mm_indent.-0.1161in_mleft.0.1161in_ifm">https://www.ad.nl/dordrecht/facebook-bant-intieme-foto-van-twee-mannen~a7353181/</text:p></text:note-body></text:note></text:p>
      <text:p text:style-name="ifm_p_mt.3.76mm_ifm">Vraag 2</text:p>
      <text:p text:style-name="ifm_p_ifm">Klopt het dat een foto van een video-installatie, die te zien was tijdens de expositie «Kwetsbaar Verlangen» in Dordrecht, is geweigerd op Facebook?</text:p>
      <text:p text:style-name="ifm_p_mt.3.76mm_ifm">Vraag 3</text:p>
      <text:p text:style-name="ifm_p_ifm">Deelt u de mening dat het pijnlijk is dat dit zich voordoet met een expositie die juist was georganiseerd als reactie op het recente geweld tegen homo’s in Dordrecht?</text:p>
      <text:p text:style-name="ifm_p_mt.3.76mm_ifm">Vraag 4</text:p>
      <text:p text:style-name="ifm_p_ifm">Deelt u de mening dat de toenemende maatschappelijke betekenis van sociale media een toenemende maatschappelijke verantwoordelijkheid meebrengt voor de aanbieders, ook ten aanzien van de grondwettelijk gegarandeerde vrijheid van meningsuiting?</text:p>
      <text:p text:style-name="ifm_p_mt.3.76mm_ifm">Vraag 5</text:p>
      <text:p text:style-name="ifm_p_ifm">Bent u bereid in gesprek te gaan met Facebook over de vrijheid van meningsuiting in relatie tot het bedrijfsbel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Facebook bant foto van twee mannen’</dc:title>
    <meta:user-defined meta:name="OVERHEIDop.ParlID/DC.identifier">kv-tk-2018Z16332</meta:user-defined>
    <meta:user-defined meta:name="OVERHEIDop.vraagnummer">2018Z163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W.D. Geluk-Poortvliet</meta:user-defined>
    <meta:user-defined meta:name="OVERHEIDop.vergaderjaar">2018-2019</meta:user-defined>
    <meta:user-defined meta:name="DCTERMS.W3CDTF/OVERHEIDop.datumIndiening">2018-09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Facebook bant foto van twee mannen’</meta:user-defined>
    <meta:user-defined meta:name="DCTERMS.W3CDTF/DCTERMS.available">2018-09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