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3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330</text:p>
      <text:p text:style-name="ifm_p_font.roman_mt.3.76mm_ifm">Vragen van de leden <text:span text:style-name="ifm_span_font.bold_ifm">Kuiken</text:span> (PvdA) en <text:span text:style-name="ifm_span_font.bold_ifm">Buitenweg</text:span> (GroenLinks) aan de ministers van Justitie en Veiligheid en van Binnenlandse Zaken en Koninkrijksrelaties over <text:span text:style-name="ifm_span_font.italic_ifm">seksueel misbruik door tantramasseurs</text:span> (ingezonden 19 september 2018).</text:p>
      <text:p text:style-name="ifm_p_mt.3.76mm_ifm">Vraag 1</text:p>
      <text:p text:style-name="ifm_p_ifm">Kent u de uitzending van het programma Undercover in Nederland van 16 september 2018 over tantramassage?<text:note text:id="ID-2018Z16330-d37e61" text:note-class="footnote"><text:note-citation text:label="1 ">1</text:note-citation><text:note-body><text:p text:style-name="ifm_p_font.normal_size.6.93pt_mt..5mm_indent.-0.1161in_mleft.0.1161in_ifm">https://www.sbs6.nl/programmas/undercover-in-nederland/videos/aHXWJZvoD9o/undercover-in-nederland/</text:p></text:note-body></text:note></text:p>
      <text:p text:style-name="ifm_p_mt.3.76mm_ifm">Vraag 2</text:p>
      <text:p text:style-name="ifm_p_ifm">Herinnert u zich uw antwoorden op eerdere schriftelijke vragen over dit onderwerp?<text:note text:id="ID-2018Z16330-d37e75" text:note-class="footnote"><text:note-citation text:label="2 ">2</text:note-citation><text:note-body><text:p text:style-name="ifm_p_font.normal_size.6.93pt_mt..5mm_indent.-0.1161in_mleft.0.1161in_ifm">Tweede Kamer, vergaderjaar 2017–2018, Aanhangsel nr. 701.</text:p></text:note-body></text:note></text:p>
      <text:p text:style-name="ifm_p_mt.3.76mm_ifm">Vraag 3</text:p>
      <text:p text:style-name="ifm_p_ifm">Deelt u de mening dat uit de genoemde uitzending blijkt dat er nog steeds problemen zijn met tantramasseurs? Deelt u de mening dat het misbruiken van kwetsbare vrouwen met een misbruikverleden bijzonder verwerpelijk is? Zo ja, wat wordt er gedaan om aan deze praktijken een einde te maken? Zo nee, waarom niet?</text:p>
      <text:p text:style-name="ifm_p_mt.3.76mm_ifm">Vraag 4</text:p>
      <text:p text:style-name="ifm_p_ifm">Wat kan worden gedaan om te voorkomen dat tantramasseurs die van misbruik worden verdacht toch met hun praktijken kunnen doorgaan?</text:p>
      <text:p text:style-name="ifm_p_mt.3.76mm_ifm">Vraag 5</text:p>
      <text:p text:style-name="ifm_p_ifm">Hoeveel meldingen en aangiften zijn er het afgelopen jaar tegen tantramasseurs gedaan wegens delicten die onder seksueel misbruik geschaard kunnen worden? In hoeveel gevallen heeft dit tot vervolging, respectievelijk strafrechtelijke sancties geleid?</text:p>
      <text:p text:style-name="ifm_p_mt.3.76mm_ifm">Vraag 6</text:p>
      <text:p text:style-name="ifm_p_ifm">Hoeveel meldingen zijn er bij de Centra voor Seksueel Geweld gedaan?</text:p>
      <text:p text:style-name="ifm_p_mt.3.76mm_ifm">Vraag 7</text:p>
      <text:p text:style-name="ifm_p_ifm">Hoeveel gemeenten kennen vergunningsvereisten ten aanzien van seksinrichtingen? Vallen tantramasseurs, voor zover die seksuele handelingen verrichten, daar ook onder? In welke mate handhaven gemeenten de vergunningsvereisten voor tantramasseurs?</text:p>
      <text:p text:style-name="ifm_p_mt.3.76mm_ifm">Vraag 8</text:p>
      <text:p text:style-name="ifm_p_ifm">Beschikt u over informatie over de aard en de omvang van maatregelen die gemeenten tegen tantramasseurs nemen? Zo ja, waar bestaat die uit? Zo nee, kunt u dit laten onderzoeken?</text:p>
      <text:p text:style-name="ifm_p_mt.3.76mm_ifm">Vraag 9</text:p>
      <text:p text:style-name="ifm_p_ifm">Welke wet- of regelgeving geldt voor tantramasseurs die actief zijn in gemeenten waar geen vergunningseisen worden gesteld?</text:p>
      <text:p text:style-name="ifm_p_mt.3.76mm_ifm">Vraag 10</text:p>
      <text:p text:style-name="ifm_p_ifm">Wordt de door het kabinet voorgenomen wetgeving met betrekking tot het verbieden van sekswerk zonder vergunning afdoende om ook tantramassage onder te brengen? Zo ja, waarom? Zo nee, waarom niet en wat gaat u doen om hier wel voor te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eksueel misbruik door tantramasseurs</dc:title>
    <meta:user-defined meta:name="OVERHEIDop.ParlID/DC.identifier">kv-tk-2018Z16330</meta:user-defined>
    <meta:user-defined meta:name="OVERHEIDop.vraagnummer">2018Z16330</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indiener">A.H. Kuiken</meta:user-defined>
    <meta:user-defined meta:name="OVERHEIDop.vergaderjaar">2018-2019</meta:user-defined>
    <meta:user-defined meta:name="DCTERMS.W3CDTF/OVERHEIDop.datumIndiening">2018-09-19</meta:user-defined>
    <meta:user-defined meta:name="OVERHEID.StatenGeneraal/DC.creator">Tweede Kamer der Staten-Generaal</meta:user-defined>
    <dc:language>nl</dc:language>
    <meta:user-defined meta:name="DCTERMS.alternative"/>
    <meta:user-defined meta:name="DC.title">Seksueel misbruik door tantramasseurs</meta:user-defined>
    <meta:user-defined meta:name="DCTERMS.W3CDTF/DCTERMS.available">2018-09-19</meta:user-defined>
    <meta:user-defined meta:name="OVERHEIDop.publicationName">Kamervragen zonder antwoord</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