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328</text:p>
      <text:p text:style-name="ifm_p_font.roman_mt.3.76mm_ifm">Vragen van het lid <text:span text:style-name="ifm_span_font.bold_ifm">Omtzigt</text:span> (CDA) aan de Staatssecretaris van Financiën over <text:span text:style-name="ifm_span_font.italic_ifm">het bericht «Fiscus blijft informatie achterhouden in rechtszaken om kinderopvangtoeslag»</text:span> (ingezonden 19 september 2018).</text:p>
      <text:p text:style-name="ifm_p_mt.3.76mm_ifm">Vraag 1</text:p>
      <text:p text:style-name="ifm_p_ifm">Herinnert u zich dat u in de beantwoording op eerdere Kamervragen heeft aangegeven dat de Belastingdienst zich in het bestuursrecht vanzelfsprekend zal houden aan de uitleg van de Hoge Raad, die in het onderhavige geval inhoudt dat de Belastingdienst alle op de zaak hebbende stukken zal overleggen (de uitleg daarvan van de Hoge Raad is als volgt: «Tot de op de zaak betrekking hebbende stukken behoren niet slechts de stukken die de inspecteur heeft gebruikt ter onderbouwing van zijn besluit. Daartoe behoren in beginsel ook stukken als hiervoor onder i) en ii) bedoeld die de inspecteur wel ter beschikking staan of hebben gestaan maar die hij niet heeft gebruikt ter onderbouwing van zijn besluit»)?</text:p>
      <text:p text:style-name="ifm_p_mt.3.76mm_ifm">Vraag 2</text:p>
      <text:p text:style-name="ifm_p_ifm">Betekent dit dus dat als de telefoonnotities toegevoegd dienen te worden, alle telefoonnotities toegevoegd dienen te worden (tenzij een beroep gedaan wordt op artikel 8:29 van het Burgerlijk Wetboek, waarbij de Belastingdienst gemotiveerd aangeeft waarom bepaalde stukken niet verschaft worden of alleen aan de rechter gegeven worden)?</text:p>
      <text:p text:style-name="ifm_p_mt.3.76mm_ifm">Vraag 3</text:p>
      <text:p text:style-name="ifm_p_ifm">Heeft u kennisgenomen van het artikel in Trouw: «Fiscus blijft informatie achterhouden in rechtszaken om kinderopvangtoeslag»?<text:note text:id="ID-2018Z16328-d37e70" text:note-class="footnote"><text:note-citation text:label="1 ">1</text:note-citation><text:note-body><text:p text:style-name="ifm_p_font.normal_size.6.93pt_mt..5mm_indent.-0.1161in_mleft.0.1161in_ifm">https://www.trouw.nl/home/fiscus-blijft-informatie-achterhouden-in-rechtszaken-om-kinderopvangtoeslag~a539496a/</text:p></text:note-body></text:note></text:p>
      <text:p text:style-name="ifm_p_mt.3.76mm_ifm">Vraag 4</text:p>
      <text:p text:style-name="ifm_p_ifm">Klopt het dat de fiscus niet alle telefoonnoties in het dossier gestopt heeft in de onderhavige casus?</text:p>
      <text:p text:style-name="ifm_p_mt.3.76mm_ifm">Vraag 5</text:p>
      <text:p text:style-name="ifm_p_ifm">Wilt u controleren of alle gespreksnotities overhandigd zijn en een lijst geven van de telefoonnotities, die niet overhandigd zijn? Wilt u dan vooral kijken naar bijvoorbeeld notities met de data 10 juli 2014 en 9 december 2014?</text:p>
      <text:p text:style-name="ifm_p_mt.3.76mm_ifm">Vraag 6</text:p>
      <text:p text:style-name="ifm_p_ifm">Klopt het dat op 9 december 2014 bij de notitie staat: «LET OP!: Burger niet melden dat er sprake was van rechtsmatigheidsonderzoek ivm verhoogd toezicht. Bij bezwaar, klacht of andere afwijkende behandeling (waarbij sprake is van toekenning), dient de behandelaar contact op te nemen met het IST team via Toeslagen IST CAF_Postbus. Beoordeling CAF11, geen toekenning, bewijsstukken niet akkoord»?</text:p>
      <text:p text:style-name="ifm_p_mt.3.76mm_ifm">Vraag 7</text:p>
      <text:p text:style-name="ifm_p_ifm">Deelt u de mening dat deze notities gewoon aan de rechter voorgelegd hadden moeten worden en dat het aan de rechter (en dus niet aan de Belastingdienst) is om te bepalen of zij relevant zijn voor de zaak?</text:p>
      <text:p text:style-name="ifm_p_mt.3.76mm_ifm">Vraag 8</text:p>
      <text:p text:style-name="ifm_p_ifm">Klopt het dat de Belastingdienst tijdens de zitting verklaarde dat het de bevindingen van 30 september 2014, waarin stond dat er recht was op zorgtoeslag, niet in het dossier gedaan had «omdat het niet relevant was voor de beslissing om toeslag stop te zetten»?</text:p>
      <text:p text:style-name="ifm_p_mt.3.76mm_ifm">Vraag 9</text:p>
      <text:p text:style-name="ifm_p_ifm">Deelt u de mening dat het aan de rechter en aan de rechter alleen is om te bepalen of dit stuk relevant is?</text:p>
      <text:p text:style-name="ifm_p_mt.3.76mm_ifm">Vraag 10</text:p>
      <text:p text:style-name="ifm_p_ifm">Wilt u de antwoorden op vragen 13, 14, en 15 herzien die vragen naar interne instructies om onder andere toeslagen niet toe te kennen? U ontkende dat ze bestonden, maar misschien ligt dat nu genuanceerder?<text:note text:id="ID-2018Z16328-d37e121" text:note-class="footnote"><text:note-citation text:label="2 ">2</text:note-citation><text:note-body><text:p text:style-name="ifm_p_font.normal_size.6.93pt_mt..5mm_indent.-0.1161in_mleft.0.1161in_ifm">Kamerstukken II, vergaderjaar 2017/2018, Aanhangsel van de Handelingen, nr. 3085</text:p></text:note-body></text:note></text:p>
      <text:p text:style-name="ifm_p_mt.3.76mm_ifm">Vraag 11</text:p>
      <text:p text:style-name="ifm_p_ifm">Wilt u zich niet verbergen bij het antwoorden achter het feit dat het een lopende zaak is, aangezien het juist dan belangrijk is dat alle stukken op tafel liggen tijdens de rechtszaak en de rechter op basis van álle stukken een besluit kan nemen?</text:p>
      <text:p text:style-name="ifm_p_mt.3.76mm_ifm">Vraag 12</text:p>
      <text:p text:style-name="ifm_p_ifm">Is het in het CAF11-dossier vaker gebeurd dat niet alle stukken zijn overlegd aan de rechter?</text:p>
      <text:p text:style-name="ifm_p_mt.3.76mm_ifm">Vraag 13</text:p>
      <text:p text:style-name="ifm_p_ifm">Welke maatregelen neemt u naar aanleiding van het achterhouden van notities bij de rechter, tegen het arrest van de Hoge Raad in en tegen uw belofte aan de Kamer?</text:p>
      <text:p text:style-name="ifm_p_mt.3.76mm_ifm">Vraag 14</text:p>
      <text:p text:style-name="ifm_p_ifm">Wat kan een burger (of bedrijf) doen wanneer hij vermoedt dat de Belastingdienst niet alle stukken overlegt bij de rechter in het bestuursrecht? Heeft de burger op dit moment enig rechtsmiddel?</text:p>
      <text:p text:style-name="ifm_p_mt.3.76mm_ifm">Vraag 15</text:p>
      <text:p text:style-name="ifm_p_ifm">Is het hier gesignaleerde probleem een incidenteel probleem of een structureel probleem?</text:p>
      <text:p text:style-name="ifm_p_mt.3.76mm_ifm">Vraag 16</text:p>
      <text:p text:style-name="ifm_p_ifm">Kunt u garanderen dat de Belastingdienst telkens het volledige dossier aan de rechter voorlegt? Welke acties zult u ondernemen om daarvoor te zorgen?</text:p>
      <text:p text:style-name="ifm_p_mt.3.76mm_ifm">Vraag 17</text:p>
      <text:p text:style-name="ifm_p_ifm">Wilt u nog dat ik u herinner aan het feit dat:</text:p>
      <text:p text:style-name="ifm_p_ifm">de Nationale ombudsman in 2017 in deze zaak concludeerde: «Toeslagen heeft een groot aantal gezinnen door zijn onevenredig harde aanpak in financiële problemen gebracht en hun vertrouwen geschonden. Het is aan Toeslagen om het geschonden vertrouwen te herstellen. De Nationale ombudsman beveelt Toeslagen aan om de vraagouders die overlast hebben ondervonden door de aanpak van Toeslagen excuses aan te bieden en een tegemoetkoming te bieden voor het aangedane leed», maar dat tot nu toe geen enkele ouder een tegemoetkoming is aangeboden?<text:note text:id="ID-2018Z16328-d37e174" text:note-class="footnote"><text:note-citation text:label="3 ">3</text:note-citation><text:note-body><text:p text:style-name="ifm_p_font.normal_size.6.93pt_mt..5mm_indent.-0.1161in_mleft.0.1161in_ifm">Rapport Nationale ombudsman 2017/095, «geen powerplay maar fair play»</text:p></text:note-body></text:note>
               <text:note text:id="ID-2018Z16328-d37e182" text:note-class="footnote"><text:note-citation text:label="4 ">4</text:note-citation><text:note-body><text:p text:style-name="ifm_p_font.normal_size.6.93pt_mt..5mm_indent.-0.1161in_mleft.0.1161in_ifm">Kamerstukken II, vergaderjaar 2017/2018, Aanhangsel van de Handelingen, nr. 3085</text:p></text:note-body></text:note>;</text:p>
      <text:p text:style-name="ifm_p_ifm">bij het niet melden van de zelfevaluatie CAF11 toen om een intern onderzoek gevraagd werd (omdat dat twee verschillende dingen zouden zijn)?;</text:p>
      <text:p text:style-name="ifm_p_ifm">u eerst meldde dat er maar vier stukken waren en later nog twee andere stukken vond en die moest nasturen?<text:note text:id="ID-2018Z16328-d37e195" text:note-class="footnote"><text:note-citation text:label="5 ">5</text:note-citation><text:note-body><text:p text:style-name="ifm_p_font.normal_size.6.93pt_mt..5mm_indent.-0.1161in_mleft.0.1161in_ifm">Kamerstukken II, vergaderjaar 2017/2018, Aanhangsel van de Handelingen, nr. 3086</text:p></text:note-body></text:note></text:p>
      <text:p text:style-name="ifm_p_mt.3.76mm_ifm">Vraag 18</text:p>
      <text:p text:style-name="ifm_p_ifm">Bij hoeveel ouders is de kinderopvangtoeslag op vergelijkbare wijze stopgezet in 2014 en 2015? Kunt u aangeven hoe die zaken zijn afgehandeld?</text:p>
      <text:p text:style-name="ifm_p_mt.3.76mm_ifm">Vraag 19</text:p>
      <text:p text:style-name="ifm_p_ifm">Bent u bereid om de gang van zaken rond het stopzetten van de kinderopvangtoeslag nader te onderzoeken en hier serieuze openbare lessen uit te trekken?</text:p>
      <text:p text:style-name="ifm_p_mt.3.76mm_ifm">Vraag 20</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iscus blijft informatie achterhouden in rechtszaken om kinderopvangtoeslag’</dc:title>
    <meta:user-defined meta:name="OVERHEIDop.ParlID/DC.identifier">kv-tk-2018Z16328</meta:user-defined>
    <meta:user-defined meta:name="OVERHEIDop.vraagnummer">2018Z1632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8-09-19</meta:user-defined>
    <meta:user-defined meta:name="OVERHEID.StatenGeneraal/DC.creator">Tweede Kamer der Staten-Generaal</meta:user-defined>
    <dc:language>nl</dc:language>
    <meta:user-defined meta:name="DCTERMS.alternative"/>
    <meta:user-defined meta:name="DC.title">Het bericht ‘Fiscus blijft informatie achterhouden in rechtszaken om kinderopvangtoeslag’</meta:user-defined>
    <meta:user-defined meta:name="DCTERMS.W3CDTF/DCTERMS.available">2018-09-19</meta:user-defined>
    <meta:user-defined meta:name="OVERHEIDop.publicationName">Kamervragen zonder antwoord</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