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7</text:p>
      <text:p text:style-name="ifm_p_font.roman_mt.3.76mm_ifm">Vragen van de leden <text:span text:style-name="ifm_span_font.bold_ifm">Van Gerven</text:span> en <text:span text:style-name="ifm_span_font.bold_ifm">Leijten</text:span> (beiden SP) aan de Minister voor Medische Zorg en de Staatssecretaris van Financiën over <text:span text:style-name="ifm_span_font.italic_ifm">het bericht dat farmaceuten belasting ontwijken via Nederland</text:span> (ingezonden 19 september 2018).</text:p>
      <text:p text:style-name="ifm_p_mt.3.76mm_ifm">Vraag 1</text:p>
      <text:p text:style-name="ifm_p_ifm">Bent u bekend met het rapport van Oxfam Novib, waarin wordt onthuld dat farmaceuten, zoals Abbott, Johnson &amp; Johnson, Merck en Pfizer, belasting ontwijken via Nederland?<text:note text:id="ID-2018Z16327-d37e61" text:note-class="footnote"><text:note-citation text:label="1 ">1</text:note-citation><text:note-body><text:p text:style-name="ifm_p_font.normal_size.6.93pt_mt..5mm_indent.-0.1161in_mleft.0.1161in_ifm">https://nos.nl/artikel/2250927-oxfam-novib-farmaceuten-ontwijken-belasting-via-nederland.html</text:p></text:note-body></text:note></text:p>
      <text:p text:style-name="ifm_p_mt.3.76mm_ifm">Vraag 2</text:p>
      <text:p text:style-name="ifm_p_ifm">Vindt u het rechtvaardig dat farmaceutische bedrijven hun torenhoge winsten, verdiend vanwege hun monopolypositie, doorsluizen naar Nederland om hier de betaling van belasting kunnen ontwijken?</text:p>
      <text:p text:style-name="ifm_p_mt.3.76mm_ifm">Vraag 3</text:p>
      <text:p text:style-name="ifm_p_ifm">Kunt u verklaren hoe het mogelijk is dat deze bedrijven via Nederland kunstmatig een verlies in een ander land kunnen creëren, waardoor de belastingaanslag in dat land fors wordt verkleind? Welke wettelijke gronden biedt Nederland om de rente op deze manier te verschuiven?</text:p>
      <text:p text:style-name="ifm_p_mt.3.76mm_ifm">Vraag 4</text:p>
      <text:p text:style-name="ifm_p_ifm">Waartoe dienen de 135 dochterondernemingen die Abbott, Johnson &amp; Johnson, Merck en Pfizer hebben in Nederland?</text:p>
      <text:p text:style-name="ifm_p_mt.3.76mm_ifm">Vraag 5</text:p>
      <text:p text:style-name="ifm_p_ifm">Erkent u dat Nederland medeverantwoordelijk is voor de miljarden die andere landen mislopen, omdat winst doorgesluisd wordt naar belastingparadijzen, zoals Nederland?<text:note text:id="ID-2018Z16327-d37e94" text:note-class="footnote"><text:note-citation text:label="2 ">2</text:note-citation><text:note-body><text:p text:style-name="ifm_p_font.normal_size.6.93pt_mt..5mm_indent.-0.1161in_mleft.0.1161in_ifm">https://www.oxfamnovib.nl/nieuws/medicijn-voor-armoede</text:p></text:note-body></text:note></text:p>
      <text:p text:style-name="ifm_p_mt.3.76mm_ifm">Vraag 6</text:p>
      <text:p text:style-name="ifm_p_ifm">In hoeverre gaan de door u aangekondigde maatregelen tegen belastingontwijking er toe leiden dat bedrijven hun winsten niet langer kunstmatig naar een andere jurisdictie kunnen verplaatsen?</text:p>
      <text:p text:style-name="ifm_p_mt.3.76mm_ifm">Vraag 7</text:p>
      <text:p text:style-name="ifm_p_ifm">Zijn er nog meer farmaceutische bedrijven die belasting ontwijken via Nederland?</text:p>
      <text:p text:style-name="ifm_p_mt.3.76mm_ifm">Vraag 8</text:p>
      <text:p text:style-name="ifm_p_ifm">Bent u bereid onderzoek te doen naar belastingontwijking door farmaceutische bedrijven? Zo ja, wanneer gaat u hiermee beginnen? Zo neen, kunt u toelichten waarom niet?</text:p>
      <text:p text:style-name="ifm_p_mt.3.76mm_ifm">Vraag 9</text:p>
      <text:p text:style-name="ifm_p_ifm">Bent u het ermee eens dat er noodzaak is om te starten met een onderzoek naar geldstromen in de farmaceutische sector?</text:p>
      <text:p text:style-name="ifm_p_mt.3.76mm_ifm">Vraag 10</text:p>
      <text:p text:style-name="ifm_p_ifm">Welke acties gaat u verder ondernemen om de macht van farmaceutische bedrijven te breken, opdat ze hun machtspositie niet langer kunnen misbruiken om aan de ene kant de prijzen van medicijnen kunstmatig hoog te houden en aan de andere kant belastingvoordelen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rmaceuten belasting ontwijken via Nederland</dc:title>
    <meta:user-defined meta:name="OVERHEIDop.ParlID/DC.identifier">kv-tk-2018Z16327</meta:user-defined>
    <meta:user-defined meta:name="OVERHEIDop.vraagnummer">2018Z163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bericht dat farmaceuten belasting ontwijken via Nederland</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