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3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322</text:p>
      <text:p text:style-name="ifm_p_font.roman_mt.3.76mm_ifm">Vragen van het lid <text:span text:style-name="ifm_span_font.bold_ifm">Van Raan</text:span> (PvdD) aan de Minister van Onderwijs, Cultuur en Wetenschap over <text:span text:style-name="ifm_span_font.italic_ifm">de onafhankelijkheid van Yvon Jaspers</text:span> (ingezonden 19 september 2018).</text:p>
      <text:p text:style-name="ifm_p_mt.3.76mm_ifm">Vraag 1</text:p>
      <text:p text:style-name="ifm_p_ifm">Kent u het bericht «Hoe onafhankelijk is Yvon Jaspers»?<text:note text:id="ID-2018Z16322-d37e58" text:note-class="footnote"><text:note-citation text:label="1 ">1</text:note-citation><text:note-body><text:p text:style-name="ifm_p_font.normal_size.6.93pt_mt..5mm_indent.-0.1161in_mleft.0.1161in_ifm">https://www.trouw.nl/home/hoe-onafhankelijk-is-yvon-jaspers-~a2edb5dd/?_sp=84e1780d-4835–479d-bcfc-c1002a75dbe5.1537190670508</text:p></text:note-body></text:note></text:p>
      <text:p text:style-name="ifm_p_mt.3.76mm_ifm">Vraag 2</text:p>
      <text:p text:style-name="ifm_p_ifm">Kent u het bericht «Yvon Jaspers dreigde tiende seizoen Boer zoekt Vrouw niet te maken»?<text:note text:id="ID-2018Z16322-d37e72" text:note-class="footnote"><text:note-citation text:label="2 ">2</text:note-citation><text:note-body><text:p text:style-name="ifm_p_font.normal_size.6.93pt_mt..5mm_indent.-0.1161in_mleft.0.1161in_ifm">https://www.nu.nl/media/5455943/yvon-jaspers-dreigde-tiende-seizoen-boer-zoekt-vrouw-niet-maken.html?redirect=1</text:p></text:note-body></text:note></text:p>
      <text:p text:style-name="ifm_p_mt.3.76mm_ifm">Vraag 3</text:p>
      <text:p text:style-name="ifm_p_ifm">Kent u het bericht «KRO-NRCV scherpt richtlijnen schnabbels aan»?<text:note text:id="ID-2018Z16322-d37e86" text:note-class="footnote"><text:note-citation text:label="3 ">3</text:note-citation><text:note-body><text:p text:style-name="ifm_p_font.normal_size.6.93pt_mt..5mm_indent.-0.1161in_mleft.0.1161in_ifm">https://www.ad.nl/binnenland/kro-ncrv-scherpt-richtlijnen-schnabbels-aan~a47050a1/</text:p></text:note-body></text:note></text:p>
      <text:p text:style-name="ifm_p_mt.3.76mm_ifm">Vraag 4</text:p>
      <text:p text:style-name="ifm_p_ifm">Is het waar dat Yvon Jaspers voor een onbekend bedrag diensten verricht voor het bedrijf For Farmers dat een dominante positie inneemt in de agro- en vee-industrie? Zo ja, deelt u de mening dat openbaar zou moeten zijn welk bedrag met deze werkzaamheden gemoeid is in het kader van de beoordeling van de journalistieke onafhankelijkheid?</text:p>
      <text:p text:style-name="ifm_p_mt.3.76mm_ifm">Vraag 5</text:p>
      <text:p text:style-name="ifm_p_ifm">Is het waar dat Yvon Jaspers in de docuserie «Onze boerderij» kritiek heeft geuit op overheidsingrijpen bij een zakenrelatie van Jaspers? Zo ja, hoe beoordeelt u dat feit in relatie tot de journalistieke onafhankelijkheid en het feit dat de publieke omroep niet dienstbaar mag zijn aan commerciële belangen van derden?</text:p>
      <text:p text:style-name="ifm_p_mt.3.76mm_ifm">Vraag 6</text:p>
      <text:p text:style-name="ifm_p_ifm">Is het waar dat Jaspers optreedt in commercials voor de Farm &amp; Countryfair? Komt deze commerciële activiteit ook voor in de docuserie «Onze boerderij»?</text:p>
      <text:p text:style-name="ifm_p_mt.3.76mm_ifm">Vraag 7</text:p>
      <text:p text:style-name="ifm_p_ifm">Deelt u de mening dat een onderzoek van het Commissariaat voor de Media naar commerciële banden tussen For Farmers, de Farm &amp; Countryfair en Yvon Jaspers en ongewenste beïnvloeding wenselijk zou zijn, vooral ook gelet op het gebrek aan transparantie over de hoogte van de betalingen die voor schnabbels gedaan worden en de mate van beïnvloeding die daaruit voort zou kunnen komen?</text:p>
      <text:p text:style-name="ifm_p_mt.3.76mm_ifm">Vraag 8</text:p>
      <text:p text:style-name="ifm_p_ifm">Hoe beoordeelt u de commerciële activiteiten van Yvon Jaspers in relatie tot de richtlijn van KRO-NRCV die schnabbels en daarmee samenhangende beïnvloeding aan banden moet leggen?</text:p>
      <text:p text:style-name="ifm_p_mt.3.76mm_ifm">Vraag 9</text:p>
      <text:p text:style-name="ifm_p_ifm">Kent u het artikel «Ontsnapt aan de Balkenendenorm»<text:note text:id="ID-2018Z16322-d37e135" text:note-class="footnote"><text:note-citation text:label="4 ">4</text:note-citation><text:note-body><text:p text:style-name="ifm_p_font.normal_size.6.93pt_mt..5mm_indent.-0.1161in_mleft.0.1161in_ifm">https://www.nrc.nl/nieuws/2009/07/18/ontsnapt-aan-de-balkenendenorm-11756720-a1247003</text:p></text:note-body></text:note> en deelt u de mening dat presentatoren bij de publieke omroep volledig inzicht zouden moeten geven in hun commerciële neveninkomsten voor zover die de Balkenende-norm te boven gaan? Zo nee, waarom niet? Zo ja, hoe wilt u dit bewerkstelligen?</text:p>
      <text:p text:style-name="ifm_p_mt.3.76mm_ifm">Vraag 10</text:p>
      <text:p text:style-name="ifm_p_ifm">Hoe beoordeelt u de invloed van Yvon Jaspers op het programmabeleid, wanneer zij eisen stelt aan het uitzenden van «Onze boerderij» in relatie tot «Boer zoekt Vrouw».</text:p>
      <text:p text:style-name="ifm_p_mt.3.76mm_ifm">Vraag 11</text:p>
      <text:p text:style-name="ifm_p_ifm">Hoe wilt u voorkomen dat commerciële belangen op deze wijze van invloed zouden kunnen zijn op de programmering van de publieke omroep?</text:p>
      <text:p text:style-name="ifm_p_mt.3.76mm_ifm">Vraag 12</text:p>
      <text:p text:style-name="ifm_p_ifm">Deelt u de mening dat na het gedwongen vertrek van Fons de Poel (KRO-NCRV) wegens diens commerciële banden met ABN AMRO in relatie tot zijn journalistieke functie, in onderhavige casus niet met twee maten gemeten zou mogen worden? Zo nee, waarom niet?</text:p>
      <text:p text:style-name="ifm_p_mt.3.76mm_ifm">Vraag 13</text:p>
      <text:p text:style-name="ifm_p_ifm">Deelt u de mening dat volledige transparantie noodzakelijk is op elk terrein waar publieke omroep en commerciële belangen elkaar (kunnen) raken? Zo nee, waarom niet? Zo ja, op welke wijze wilt u die transparantie in deze kwestie waarborgen?</text:p>
      <text:h text:style-name="ifm_p_font.bold_mt.5.08mm_page.keep-with-next_ifm" text:outline-level="2">Toelichting:</text:h>
      <text:p text:style-name="ifm_p_mt.4.23mm_ifm">Deze vragen dienen ter aanvulling op eerdere vragen terzake van het lid Westerveld (GroenLinks), ingezonden 17 september 2018 (vraagnummer 2018Z161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afhankelijkheid van Yvon Jaspers</dc:title>
    <meta:user-defined meta:name="OVERHEIDop.ParlID/DC.identifier">kv-tk-2018Z16322</meta:user-defined>
    <meta:user-defined meta:name="OVERHEIDop.vraagnummer">2018Z16322</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8-09-19</meta:user-defined>
    <meta:user-defined meta:name="OVERHEID.StatenGeneraal/DC.creator">Tweede Kamer der Staten-Generaal</meta:user-defined>
    <dc:language>nl</dc:language>
    <meta:user-defined meta:name="DCTERMS.alternative"/>
    <meta:user-defined meta:name="DC.title">De onafhankelijkheid van Yvon Jaspers</meta:user-defined>
    <meta:user-defined meta:name="DCTERMS.W3CDTF/DCTERMS.available">2018-09-19</meta:user-defined>
    <meta:user-defined meta:name="OVERHEIDop.publicationName">Kamervragen zonder antwoord</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Landbouw | Organisatie en beleid</meta:user-defined>
    <meta:user-defined meta:name="OVERHEIDop.versieInformatie"/>
  </office:meta>
</office:document-meta>
</file>