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0</text:p>
      <text:p text:style-name="ifm_p_font.roman_mt.3.76mm_ifm">Vragen van het lid <text:span text:style-name="ifm_span_font.bold_ifm">Belhaj</text:span> (D66) aan de Minister van Defensie over <text:span text:style-name="ifm_span_font.italic_ifm">het bericht dat het Europees Parlement killerrobots wil verbieden</text:span> (ingezonden 19 september 2018).</text:p>
      <text:p text:style-name="ifm_p_mt.3.76mm_ifm">Vraag 1</text:p>
      <text:p text:style-name="ifm_p_ifm">Kent u het bericht «Europees Parlement wil «killer robots» verbieden»<text:note text:id="ID-2018Z16320-d37e49" text:note-class="footnote"><text:note-citation text:label="1 ">1</text:note-citation><text:note-body><text:p text:style-name="ifm_p_font.normal_size.6.93pt_mt..5mm_indent.-0.1161in_mleft.0.1161in_ifm">Nu.nl,12 September 2018</text:p></text:note-body></text:note>?</text:p>
      <text:p text:style-name="ifm_p_mt.3.76mm_ifm">Vraag 2</text:p>
      <text:p text:style-name="ifm_p_ifm">Klopt het dat het Europees Parlement van mening is dat zogenoemde «killerrobots» verboden zouden moeten worden?</text:p>
      <text:p text:style-name="ifm_p_mt.3.76mm_ifm">Vraag 3</text:p>
      <text:p text:style-name="ifm_p_ifm">Klopt het dat het Europees Parlement wil dat de Europese Unie (EU) en de afzonderlijke lidstaten het voortouw nemen in het proces om dergelijke volledig geautomatiseerde wapensystemen internationaal taboe te verklaren?</text:p>
      <text:p text:style-name="ifm_p_mt.3.76mm_ifm">Vraag 4</text:p>
      <text:p text:style-name="ifm_p_ifm">Welke acties heeft u ondernomen na aanleiding van het rapport van de Adviesraad Internationale Vraagstukken (AIV) over autonome wapensystemen van oktober 2015? Wat zijn uw vervolgstappen naar aanleiding van het AIV-rapport uit 2015?</text:p>
      <text:p text:style-name="ifm_p_mt.3.76mm_ifm">Vraag 5</text:p>
      <text:p text:style-name="ifm_p_ifm">Wat vind u van de opmerking in het artikel over de uitspraak van de indieners dat er geen Europees geld in onderzoek en ontwikkeling van autonome wapensystemen gestoken zou mogen worden?</text:p>
      <text:p text:style-name="ifm_p_mt.3.76mm_ifm">Vraag 6</text:p>
      <text:p text:style-name="ifm_p_ifm">Waarom heeft Nederland nog geen wetgeving omtrent autonome wapen systemen? Wat weerhoudt u op dit moment om tot wetgeving te komen?</text:p>
      <text:p text:style-name="ifm_p_mt.3.76mm_ifm">Vraag 7</text:p>
      <text:p text:style-name="ifm_p_ifm">Bent u bereid om het voortouw te nemen in het proces om volledig geautomatiseerde wapensystemen internationaal taboe te verklaren en de nodige wet- en regelgeving hiervoor voor te bereiden? Bent u bereid hier ook in EU-verband bij uw collega’s op aan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parlement killerrobots wil verbieden</dc:title>
    <meta:user-defined meta:name="OVERHEIDop.ParlID/DC.identifier">kv-tk-2018Z16320</meta:user-defined>
    <meta:user-defined meta:name="OVERHEIDop.vraagnummer">2018Z16320</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dat de Europese parlement killerrobots wil verbieden</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