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3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319</text:p>
      <text:p text:style-name="ifm_p_font.roman_mt.3.76mm_ifm">Vragen van de leden <text:span text:style-name="ifm_span_font.bold_ifm">Van der Lee</text:span> en <text:span text:style-name="ifm_span_font.bold_ifm">Van Ojik</text:span> (beiden GroenLinks) aan de Ministers van Economische Zaken en Klimaat en van Buitenlandse Zaken over <text:span text:style-name="ifm_span_font.italic_ifm">het «Verdrag tussen de regering van het Koninkrijk der Nederlanden en de regering van Australië inzake olievoorraadovereenkomsten</text:span> (ingezonden 19 september 2018).</text:p>
      <text:p text:style-name="ifm_p_mt.3.76mm_ifm">Vraag 1</text:p>
      <text:p text:style-name="ifm_p_ifm">Kent u het «Verdrag tussen de regering van het Koninkrijk der Nederlanden en de regering van Australië inzake olievoorraadovereenkomsten; Canberra, 13 juni 2018»?<text:note text:id="ID-2018Z16319-d37e61" text:note-class="footnote"><text:note-citation text:label="1 ">1</text:note-citation><text:note-body><text:p text:style-name="ifm_p_font.normal_size.6.93pt_mt..5mm_indent.-0.1161in_mleft.0.1161in_ifm">«Verdrag tussen de regering van het Koninkrijk der Nederlanden en de regering van Australië inzake olievoorraadovereenkomsten; Canberra, 13 juni 2018» (Kamerstukken II 2017/18, 35 014, nr. 1)</text:p></text:note-body></text:note></text:p>
      <text:p text:style-name="ifm_p_mt.3.76mm_ifm">Vraag 2</text:p>
      <text:p text:style-name="ifm_p_ifm">Waar in Nederland worden de Australische olievoorraden opgeslagen? Deelt u de mening dat het in het geval van een crisissituatie inefficiënt is dat de voorraden van Australië, dat hier bijna vijftienduizend kilometer vandaan ligt, in Nederland worden opgeslagen? Zo nee, waarom niet?</text:p>
      <text:p text:style-name="ifm_p_mt.3.76mm_ifm">Vraag 3</text:p>
      <text:p text:style-name="ifm_p_ifm">Klopt het dat, naast de Australische staat, het verdrag slechts in het belang is van in Nederland gevestigde oliebedrijven die met het verdrag extra economische kansen krijgen? Kunt u uitleggen waarom het wenselijk is dat oliebedrijven extra economische kansen krijgen, gezien de noodzaak van de energietransitie en de kabinetsdoelen rondom de energietransitie?</text:p>
      <text:p text:style-name="ifm_p_mt.3.76mm_ifm">Vraag 4</text:p>
      <text:p text:style-name="ifm_p_ifm">Deelt u de mening dat het onduidelijk is welke toegevoegde waarde dit verdrag heeft voor de gemiddelde Nederlandse burger? Waaruit bestaat die eventuele toegevoegde waarde volgens u?</text:p>
      <text:p text:style-name="ifm_p_mt.3.76mm_ifm">Vraag 5</text:p>
      <text:p text:style-name="ifm_p_ifm">Kunt u deze vragen beantwoorden voor 6 oktober 2018 zodat de Kamer kan besluiten dat uitdrukkelijke goedkeuring wens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drag tussen de Regering van het Koninkrijk der Nederlanden en de Regering van Australië inzake olievoorraadovereenkomsten’</dc:title>
    <meta:user-defined meta:name="OVERHEIDop.ParlID/DC.identifier">kv-tk-2018Z16319</meta:user-defined>
    <meta:user-defined meta:name="OVERHEIDop.vraagnummer">2018Z16319</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T.M.T. van der Lee</meta:user-defined>
    <meta:user-defined meta:name="OVERHEIDop.vergaderjaar">2018-2019</meta:user-defined>
    <meta:user-defined meta:name="DCTERMS.W3CDTF/OVERHEIDop.datumIndiening">2018-09-19</meta:user-defined>
    <meta:user-defined meta:name="OVERHEID.StatenGeneraal/DC.creator">Tweede Kamer der Staten-Generaal</meta:user-defined>
    <dc:language>nl</dc:language>
    <meta:user-defined meta:name="DCTERMS.alternative"/>
    <meta:user-defined meta:name="DC.title">Het ‘Verdrag tussen de Regering van het Koninkrijk der Nederlanden en de Regering van Australië inzake olievoorraadovereenkomsten’</meta:user-defined>
    <meta:user-defined meta:name="DCTERMS.W3CDTF/DCTERMS.available">2018-09-19</meta:user-defined>
    <meta:user-defined meta:name="OVERHEIDop.publicationName">Kamervragen zonder antwoord</meta:user-defined>
    <meta:user-defined meta:name="OVERHEID.Organisatietype/OVERHEID.organisationType">staten generaal</meta:user-defined>
    <meta:user-defined meta:name="DCTERMS.W3CDTF/DCTERMS.issued">2018-09-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