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2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230</text:p>
      <text:p text:style-name="ifm_p_font.roman_mt.3.76mm_ifm">Vragen van het lid <text:span text:style-name="ifm_span_font.bold_ifm">Bromet</text:span> (GroenLinks) aan de Minister van Landbouw, Natuur en Voedselkwaliteit over <text:span text:style-name="ifm_span_font.italic_ifm">het bericht «Zorgen bij Brabantse varkensboeren over uitbraak Afrikaanse varkenspest in België»</text:span> (ingezonden 18 september 2018).</text:p>
      <text:p text:style-name="ifm_p_mt.3.76mm_ifm">Vraag 1</text:p>
      <text:p text:style-name="ifm_p_ifm">Kent u het artikel «Zorgen bij Brabantse varkensboeren over uitbraak Afrikaanse varkenspest in België»?<text:note text:id="ID-2018Z16230-d37e58" text:note-class="footnote"><text:note-citation text:label="1 ">1</text:note-citation><text:note-body><text:p text:style-name="ifm_p_font.normal_size.6.93pt_mt..5mm_indent.-0.1161in_mleft.0.1161in_ifm">http://www.omroepbrabant.nl/?news/2824651003/Zorgen+bij+Brabantse+varkensboeren+over+uitbraak+Afrikaanse+varkenspest+in+Belgi%C3%AB.aspx</text:p></text:note-body></text:note></text:p>
      <text:p text:style-name="ifm_p_mt.3.76mm_ifm">Vraag 2</text:p>
      <text:p text:style-name="ifm_p_ifm">Klopt het dat er in België zwijnen zijn overleden aan de Afrikaanse varkenspest en dat het virus zich dus snel naar Nederland kan gaan verspreiden?</text:p>
      <text:p text:style-name="ifm_p_mt.3.76mm_ifm">Vraag 3</text:p>
      <text:p text:style-name="ifm_p_ifm">Deelt u de mening dat het zeer zorgelijk is dat de Afrikaanse varkenspest zich mogelijk zal verspreiden naar Nederland?</text:p>
      <text:p text:style-name="ifm_p_mt.3.76mm_ifm">Vraag 4</text:p>
      <text:p text:style-name="ifm_p_ifm">Heeft u zicht op de omvang van het probleem?</text:p>
      <text:p text:style-name="ifm_p_mt.3.76mm_ifm">Vraag 5</text:p>
      <text:p text:style-name="ifm_p_ifm">Kunt u toelichten of er al maatregelen zijn genomen om besmetting te voorkomen? Zo ja, welke maatregelen zijn er al genomen en welke maatregelen gaat u nog nemen?</text:p>
      <text:p text:style-name="ifm_p_mt.3.76mm_ifm">Vraag 6</text:p>
      <text:p text:style-name="ifm_p_ifm">Heeft u plannen om de jacht te openen op everzwijnen? Zo ja, waarom?</text:p>
      <text:p text:style-name="ifm_p_mt.3.76mm_ifm">Vraag 7</text:p>
      <text:p text:style-name="ifm_p_ifm">Kent u het artikel «Wetenschappers: de beste remedie tegen verspreiding is jachtstop op everzwijnen»?<text:note text:id="ID-2018Z16230-d37e103" text:note-class="footnote"><text:note-citation text:label="2 ">2</text:note-citation><text:note-body><text:p text:style-name="ifm_p_font.normal_size.6.93pt_mt..5mm_indent.-0.1161in_mleft.0.1161in_ifm">https://kw.knack.be/west-vlaanderen/nieuws/milieu-en-natuur/wetenschappers-de-beste-remedie-tegen-verspreiding-is-jachtstop-op-everzwijnen/article-normal-337779.html.amp?__twitter_impression=true</text:p></text:note-body></text:note></text:p>
      <text:p text:style-name="ifm_p_mt.3.76mm_ifm">Vraag 8</text:p>
      <text:p text:style-name="ifm_p_ifm">Wist u dat onderzoek heeft aangetoond dat het veeleer menselijke handelingen van de landbouw- en jachtsector zijn waardoor het virus zich verspreid?</text:p>
      <text:p text:style-name="ifm_p_mt.3.76mm_ifm">Vraag 9</text:p>
      <text:p text:style-name="ifm_p_ifm">Bent u bekend met het feit dat men everzwijnen het best zoveel mogelijk met rust kan laten zodat ze diep in de bossen blijven en bent u dan ook bekend met het feit dat everzwijnen zich anders juist gaan verspreiden zodra de jacht geopend wordt en dat de dreiging voor een epidemie dan alleen maar groter wordt?</text:p>
      <text:p text:style-name="ifm_p_mt.3.76mm_ifm">Vraag 10</text:p>
      <text:p text:style-name="ifm_p_ifm">Deelt u de mening dat een verbod op de jacht op wilde zwijnen een goede maatregel is om de Afrikaanse varkenspest tegen te gaan?</text:p>
      <text:p text:style-name="ifm_p_mt.3.76mm_ifm">Vraag 11</text:p>
      <text:p text:style-name="ifm_p_ifm">Deelt u de mening dat het risico op verspreiding via jachtpraktijken dusdanig hoog is dat er een jachtstop moet worden ingevoerd?</text:p>
      <text:h text:style-name="ifm_p_font.bold_mt.5.08mm_page.keep-with-next_ifm" text:outline-level="2">Toelichting:</text:h>
      <text:p text:style-name="ifm_p_mt.4.23mm_ifm">Deze vragen dienen ter aanvulling op eerdere vragen terzake de leden Geurts (CDA) en Lodders (VVD) ingezonden, 17 september 2018 (vragennummer 2018Z1618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orgen bij Brabantse varkensboeren over uitbraak Afrikaanse varkenspest in België’</dc:title>
    <meta:user-defined meta:name="OVERHEIDop.ParlID/DC.identifier">kv-tk-2018Z16230</meta:user-defined>
    <meta:user-defined meta:name="OVERHEIDop.vraagnummer">2018Z162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vergaderjaar">2018-2019</meta:user-defined>
    <meta:user-defined meta:name="DCTERMS.W3CDTF/OVERHEIDop.datumIndiening">2018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rgen bij Brabantse varkensboeren over uitbraak Afrikaanse varkenspest in België’</meta:user-defined>
    <meta:user-defined meta:name="DCTERMS.W3CDTF/DCTERMS.available">2018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