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622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6229</text:p>
      <text:p text:style-name="ifm_p_font.roman_mt.3.76mm_ifm">Vragen van de leden <text:span text:style-name="ifm_span_font.bold_ifm">Omtzigt</text:span> en <text:span text:style-name="ifm_span_font.bold_ifm">Ronnes</text:span> (beiden CDA) aan de Minister van Financiën over <text:span text:style-name="ifm_span_font.italic_ifm">ING dat haar balans over 2014 en 2015 aanpaste met meer dan 180 miljard euro</text:span> (ingezonden 18 september 2018)</text:p>
      <text:p text:style-name="ifm_p_mt.3.76mm_ifm">Vraag 1</text:p>
      <text:p text:style-name="ifm_p_ifm">Heeft u kennisgenomen van het jaarverslag van ING over 2016, waarin de post «loans and advances to customers» over de jaren 2014 en 2015 met maar liefst 185 en 163 miljard euro door ING naar boven wordt bijgesteld? (pagina 111 van het jaarverslag)</text:p>
      <text:p text:style-name="ifm_p_mt.3.76mm_ifm">Vraag 2</text:p>
      <text:p text:style-name="ifm_p_ifm">Kent u een ander voorbeeld uit de geschiedenis van het Nederlandse bedrijfsleven, waarbij een bedrijf zijn balans met 185 miljard euro moet bijstellen? Zo ja, welk bedrijf? Zo nee, wat is de hoogste verandering die u bekend is?</text:p>
      <text:p text:style-name="ifm_p_mt.3.76mm_ifm">Vraag 3</text:p>
      <text:p text:style-name="ifm_p_ifm">Was u (uw ambtsvoorganger) op de hoogte dat ING, die in 2014 staatssteun had, zulke grote bedragen in «asset pooling» niet op de balans had staan, terwijl dat volgens de internationale standaarden wel moest?</text:p>
      <text:p text:style-name="ifm_p_mt.3.76mm_ifm">Vraag 4</text:p>
      <text:p text:style-name="ifm_p_ifm">Wat zijn de risico’s van «asset pooling»?</text:p>
      <text:p text:style-name="ifm_p_mt.3.76mm_ifm">Vraag 5</text:p>
      <text:p text:style-name="ifm_p_ifm">Heeft u inzage gekregen in welke posten er op de balans stonden? Gaat het om derivaten, «asset pooling» of iets anders? Kunt u inzage geven in deze posten, die op de balans gezet zijn in de periode waarin ING staatssteun kreeg en verder een Asset Quality Review (AQR) onderging?</text:p>
      <text:p text:style-name="ifm_p_mt.3.76mm_ifm">Vraag 6</text:p>
      <text:p text:style-name="ifm_p_ifm">Is er voldoende intern en extern toezicht geweest in het kader van de anti-witwaswetgeving op de «asset pooling» en de «off balance sheet vehicles»?</text:p>
      <text:p text:style-name="ifm_p_mt.3.76mm_ifm">Vraag 7</text:p>
      <text:p text:style-name="ifm_p_ifm">Heeft het ministerie en/of De Nederlandsche Bank (DNB) en/of de Autoriteit Financiële Markten (AFM) (in geval er sprake is van effectenkrediet) onderzoek gedaan in 2014 (of eerder) naar de aanzienlijke «asset pooling» binnen ING?</text:p>
      <text:p text:style-name="ifm_p_mt.3.76mm_ifm">Vraag 8</text:p>
      <text:p text:style-name="ifm_p_ifm">Kunt u aangeven of het rapport van de AFM uit maart 2015 over (onder meer) onderpandverplichtingen bij rentederivaten als grondslag heeft gediend voor «asset pooling»?</text:p>
      <text:p text:style-name="ifm_p_mt.3.76mm_ifm">Vraag 9</text:p>
      <text:p text:style-name="ifm_p_ifm">Heeft ING of de accountant van ING overleg gevoerd met het ministerie over het feit dat zij deze post niet op de balans zou zetten? Zo ja, kunt u daarvan details geven?</text:p>
      <text:p text:style-name="ifm_p_mt.3.76mm_ifm">Vraag 10</text:p>
      <text:p text:style-name="ifm_p_ifm">Heeft ING of de accountant van ING overleg gevoerd met de regering of het ministerie over deze enorme correctie in de balans? Zo ja, kunt u daarvan details geven?</text:p>
      <text:p text:style-name="ifm_p_mt.3.76mm_ifm">Vraag 11</text:p>
      <text:p text:style-name="ifm_p_ifm">Wat was het standpunt van de Europese Centrale Bank (ECB) in 2014 met betrekking tot het standpunt van ING (en haar accountant) rond fictieve «cash pooling» en de mogelijke verschillen ten aanzien van het kapitaal?</text:p>
      <text:p text:style-name="ifm_p_mt.3.76mm_ifm">Vraag 12</text:p>
      <text:p text:style-name="ifm_p_ifm">Deelt u het standpunt van ING (en haar accountant) dat er begin 2015 (boekjaar 2014) en begin 2016 (boekjaar 2015) in algemene zin onduidelijkheid bestond over International Accounting Standard (IAS) 32?</text:p>
      <text:p text:style-name="ifm_p_mt.3.76mm_ifm">Vraag 13</text:p>
      <text:p text:style-name="ifm_p_ifm">Bent u bekend met het feit dat de International Financial Reporting Interpretations Committee (IFRIC) de uitleg van de IAS 32 wel duidelijk achtte en in 2016 een zogenaamde Agenda Rejection Notice uitvaardigde (zodat de vraag over fictieve «cash pooling» niet werd geagendeerd)?</text:p>
      <text:p text:style-name="ifm_p_mt.3.76mm_ifm">Vraag 14</text:p>
      <text:p text:style-name="ifm_p_ifm">Is het u bekend waarom de bank niet zelf vóór het jaar 2014 (inwerkingtreding IAS 32) een vraag heeft voorgelegd aan de IFRIC nu de naar de mening van ING (en Ernst &amp; Young (EY)) bestaande onduidelijkheid zeer materieel was voor de omvang van het kapitaal van de bank, mede gelet op de geplande AQR?</text:p>
      <text:p text:style-name="ifm_p_mt.3.76mm_ifm">Vraag 15</text:p>
      <text:p text:style-name="ifm_p_ifm">Hebben deze correcties invloed op de door DNB (en dezelfde accountskantoren EY en KPMG uitgevoerde) Asset Quality Review ten behoeve van de start van het Europese bankentoezicht op 4 november 2014? Zo ja, hoe groot is deze invloed en zijn de correcties los van de verslaggeving actief gemeld aan de ECB?</text:p>
      <text:p text:style-name="ifm_p_mt.3.76mm_ifm">Vraag 16</text:p>
      <text:p text:style-name="ifm_p_ifm">Heeft u er kennis van genomen dat ING op 20 maart 2017 bij de jaarrekening van KPMG over het boekjaar 2016 van ING (ook) een verklaring heeft gedeponeerd in de Verenigde Staten die EY reeds op 29 februari 2016 heeft ondertekend met een disclaimer ten aanzien van de door KPMG uitgevoerde correcties over de jaren 2014 en 2015? Kunt u uitleggen waarom ING gewacht heeft tot begin 2017 met het deponeren van deze verklaring uit 2016 over correcties van boekjaren 2014 en 2015?</text:p>
      <text:p text:style-name="ifm_p_mt.3.76mm_ifm">Vraag 17</text:p>
      <text:p text:style-name="ifm_p_ifm">Is er op enig moment overleg geweest tussen ING en/of haar accountants (EY, KPMG) over deze verklaringen met de regering of het ministerie? Zo ja, wat was de toelichting van ING en/of haar accountants op deze enorme materiële wijzigingen en het feit dat het een jaar geduurd had voordat ze gedeponeerd werden (en het feit dat er twee verklaringen gedeponeerd zijn)?</text:p>
      <text:p text:style-name="ifm_p_mt.3.76mm_ifm">Vraag 18</text:p>
      <text:p text:style-name="ifm_p_ifm">Welke gevolgen heeft het voor de accountant van ING dat er een zo grote correctie wordt doorgevoerd op de balans?</text:p>
      <text:p text:style-name="ifm_p_mt.3.76mm_ifm">Vraag 19</text:p>
      <text:p text:style-name="ifm_p_ifm">Welke gevolgen hebben de wijzingen van de balans voor de ratio’s van ING in de betrokken jaren?</text:p>
      <text:p text:style-name="ifm_p_mt.3.76mm_ifm">Vraag 20</text:p>
      <text:p text:style-name="ifm_p_ifm">Kunt u deze vragen een voor een en binnen drie weke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G dat haar balans over 2014 en 2015 aanpaste met meer dan 180 miljard euro</dc:title>
    <meta:user-defined meta:name="OVERHEIDop.ParlID/DC.identifier">kv-tk-2018Z16229</meta:user-defined>
    <meta:user-defined meta:name="OVERHEIDop.vraagnummer">2018Z16229</meta:user-defined>
    <meta:user-defined meta:name="OVERHEIDop.KamervraagTypen/DC.type">Schriftelijke vragen</meta:user-defined>
    <meta:user-defined meta:name="OVERHEIDop.Parlementair/DC.type">Kamervragen zonder Antwoord</meta:user-defined>
    <meta:user-defined meta:name="OVERHEIDop.indiener">H.A.G. Ronnes</meta:user-defined>
    <meta:user-defined meta:name="OVERHEIDop.indiener">P.H. Omtzigt</meta:user-defined>
    <meta:user-defined meta:name="OVERHEIDop.vergaderjaar">2018-2019</meta:user-defined>
    <meta:user-defined meta:name="DCTERMS.W3CDTF/OVERHEIDop.datumIndiening">2018-09-18</meta:user-defined>
    <meta:user-defined meta:name="OVERHEID.StatenGeneraal/DC.creator">Tweede Kamer der Staten-Generaal</meta:user-defined>
    <dc:language>nl</dc:language>
    <meta:user-defined meta:name="DCTERMS.alternative"/>
    <meta:user-defined meta:name="DC.title">ING dat haar balans over 2014 en 2015 aanpaste met meer dan 180 miljard euro</meta:user-defined>
    <meta:user-defined meta:name="DCTERMS.W3CDTF/DCTERMS.available">2018-09-18</meta:user-defined>
    <meta:user-defined meta:name="OVERHEIDop.publicationName">Kamervragen zonder antwoord</meta:user-defined>
    <meta:user-defined meta:name="OVERHEID.Organisatietype/OVERHEID.organisationType">staten generaal</meta:user-defined>
    <meta:user-defined meta:name="DCTERMS.W3CDTF/DCTERMS.issued">2018-09-18</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