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28</text:p>
      <text:p text:style-name="ifm_p_font.roman_mt.3.76mm_ifm">Vragen van het lid <text:span text:style-name="ifm_span_font.bold_ifm">Ellemeet</text:span> (GroenLinks) aan de Minister voor Volksgezondheid, Welzijn en Sport over <text:span text:style-name="ifm_span_font.italic_ifm">de berichtgeving dat uit onderzoek blijkt dat het aansporen van hulpbehoevenden om hun omgeving in te zetten niet werkt</text:span> (ingezonden 18 september 2018).</text:p>
      <text:p text:style-name="ifm_p_mt.3.76mm_ifm">Vraag 1</text:p>
      <text:p text:style-name="ifm_p_ifm">Heeft u kennisgenomen van de berichtgeving dat uit onderzoek van de Universiteit van Amsterdam en de Universiteit voor Humanistiek blijkt dat het aansporen van hulpbehoevenden om hun omgeving in te zetten niet werkt?<text:note text:id="n1" text:note-class="footnote"><text:note-citation text:label="1 ">1</text:note-citation><text:note-body><text:p text:style-name="ifm_p_font.normal_size.6.93pt_mt..5mm_indent.-0.1161in_mleft.0.1161in_ifm">NOS Nieuws, Hulpbehoevenden aansporen om hun omgeving in te zetten werkt niet, 12 september 2018, https://nos.nl/artikel/2250096-hulpbehoevenden-aansporen-om-hun-omgeving-in-te-zetten-werkt-niet.html. Zie ook: Skipr, Kwetsbare Nederlanders vragen nauwelijks hulp aan eigen netwerk, 13 september 2018, https://www.skipr.nl/actueel/id35855-kwetsbare-nederlanders-vragen-nauwelijks-hulp-aan-eigen-netwerk.html</text:p></text:note-body></text:note></text:p>
      <text:p text:style-name="ifm_p_mt.3.76mm_ifm">Vraag 2</text:p>
      <text:p text:style-name="ifm_p_ifm">Wat concludeert u uit de bevinding dat slechts drie van de 64 keukentafelgesprekken waarin mensen werd gevraagd hun eigen netwerk in te schakelen, leidden tot (iets) meer hulp van de omgeving?</text:p>
      <text:p text:style-name="ifm_p_mt.3.76mm_ifm">Vraag 3</text:p>
      <text:p text:style-name="ifm_p_ifm">Onderkent u dat de druk om hulp te vragen eenzaamheid kan veroorzaken vanwege mogelijke schaamte- en schuldgevoelens en het risico op beschadiging van relaties en vernedering? Hoe krijgt dit een plaats in het actieprogramma «Eén tegen eenzaamheid»?</text:p>
      <text:p text:style-name="ifm_p_mt.3.76mm_ifm">Vraag 4</text:p>
      <text:p text:style-name="ifm_p_ifm">Wat is uw reactie op de conclusie dat het overheidsbeleid er ten onrechte vanuit gaat dat alle mensen aan te spreken zijn op eigen kracht of hulp van sociale contacten, en dat het streven naar meer zelfredzaamheid zelfs averechts werkt?</text:p>
      <text:p text:style-name="ifm_p_mt.3.76mm_ifm">Vraag 5</text:p>
      <text:p text:style-name="ifm_p_ifm">Wat gaat u doen om kwetsbare mensen eerder met hulp te bereiken, zodat wordt voorkomen dat zorg en ondersteuning pas worden ingeroepen als het water hen aan de lippen staat?</text:p>
      <text:p text:style-name="ifm_p_mt.3.76mm_ifm">Vraag 6</text:p>
      <text:p text:style-name="ifm_p_ifm">Wat vindt u van de onderzoeksbevinding dat de nadruk op zelfredzaamheid de ongelijkheid tussen arm en rijk versterkt? Betekent deze bevinding dat er meer aandacht moet komen voor het bereiken van groepen die minder goed zijn in het zelf regelen en betalen van hulp?</text:p>
      <text:p text:style-name="ifm_p_mt.3.76mm_ifm">Vraag 7</text:p>
      <text:p text:style-name="ifm_p_ifm">Hoe gaat u in uw beleid rekening houden met de angst en het onvermogen van mensen om afhankelijk van anderen te zijn?</text:p>
      <text:p text:style-name="ifm_p_mt.3.76mm_ifm">Vraag 8</text:p>
      <text:p text:style-name="ifm_p_ifm">Kunt u deze vragen beantwoorden voorafgaand aan het algemeen overleg Wmo van 26 sept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 de berichtgeving dat uit onderzoek blijkt dat het aansporen van hulpbehoevenden om hun omgeving in te zetten niet werkt</dc:title>
    <meta:user-defined meta:name="OVERHEIDop.ParlID/DC.identifier">kv-tk-2018Z16228</meta:user-defined>
    <meta:user-defined meta:name="OVERHEIDop.vraagnummer">2018Z16228</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Over de berichtgeving dat uit onderzoek blijkt dat het aansporen van hulpbehoevenden om hun omgeving in te zetten niet werkt</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