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6227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6227</text:p>
      <text:p text:style-name="P2">Vragen van het lid <text:span text:style-name="T1">Gijs van Dijk</text:span> (PvdA) aan de Staatssecretaris van Sociale Zaken en Werkgelegenheid over <text:span text:style-name="T2">toegang tot de gemeentelijke schuldhulpverlening</text:span> (ingezonden 18 september 2018).</text:p>
      <text:p text:style-name="P1">Vraag 1</text:p>
      <text:p text:style-name="Basis">Bent u bekend met het vervolgonderzoek van de Nationale ombudsman over de toegang tot de gemeentelijke schuldhulpverlening?<text:note text:id="ftn1" text:note-class="footnote"><text:note-citation text:label="1 ">1 </text:note-citation><text:note-body><text:p text:style-name="P3">https://www.nationaleombudsman.nl/nieuws/2018/schuldhulpverlening-van-gemeenten-nog-niet-op-orde</text:p></text:note-body></text:note></text:p>
      <text:p text:style-name="P1">Vraag 2</text:p>
      <text:p text:style-name="Basis">Vindt u ook dat de gemeentelijke schuldhulpverlening laagdrempelig en breed toegankelijk dient te zijn? Zo ja, wat is uw reactie op de conclusie dat dit niet bij alle schuldhulpverlening het geval is?</text:p>
      <text:p text:style-name="P1">Vraag 3</text:p>
      <text:p text:style-name="Basis">Vindt u het ook onwenselijk dat er te weinig gegevens bekend zijn over het toegangsproces tot de gemeentelijke schuldhulpverlening en de wijze van registreren bij gemeenten? Bent u het met de Nationale ombudsman eens dat u ook een verantwoordelijkheid heeft om minimumeisen, over bijvoorbeeld aanmeldingsfases, op te stellen ten aanzien van de te registreren gegevens door gemeenten?</text:p>
      <text:p text:style-name="P1">Vraag 4</text:p>
      <text:p text:style-name="Basis">Wat is uw oordeel dat met bijna 30% van de mensen, die zich voor schuldhulpverlening hebben aangemeld, geen intakegesprek plaatsvindt? Geeft dit niet een enorm risico dat deze mensen, met hun schuldproblematiek, weer uit het zicht raken? Vindt u ook dat iedereen die zich aanmeldt voor schuldhulpverlening ten minste een intakegesprek dient te hebben? Bent u bereid om dit samen met de gemeenten te realiseren?</text:p>
      <text:p text:style-name="P1">Vraag 5</text:p>
      <text:p text:style-name="Basis">Constaterende dat, in antwoorden op eerdere Kamervragen<text:note text:id="ftn2" text:note-class="footnote"><text:note-citation text:label="2 ">2 </text:note-citation><text:note-body><text:p text:style-name="P3">Aanhangsel Handelingen, vergaderjaar 2017–2018, nr. 2557</text:p></text:note-body></text:note>, u heeft aangegeven met gemeenten in gesprek te gaan over de toegang van zelfstandigen tot de schuldhulpverlening, heeft dit al plaatsgevonden? Zo ja, welke concrete maatregelen heeft u naar aanleiding hiervan al genomen? Bent u het verder met de Nationale om<text:soft-page-break/>budsman eens dat het «dringend noodzakelijk is dat gemeenten gespecialiseerde schuldhulp aan zelfstandigen gaan inhuren of zelf gaan aanbieden»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oegang tot de gemeentelijke schuldhulpverlening</dc:title>
    <dc:language>nl</dc:language>
    <meta:document-statistic meta:table-count="1" meta:image-count="0" meta:object-count="0" meta:page-count="2" meta:paragraph-count="22" meta:word-count="313" meta:character-count="2180"/>
    <dc:date>2018-09-19T08:36:01.75</dc:date>
    <meta:editing-duration>PT9S</meta:editing-duration>
    <meta:editing-cycles>1</meta:editing-cycles>
    <meta:user-defined meta:name="DC.title">Toegang tot de gemeentelijke schuldhulpverlening</meta:user-defined>
    <meta:user-defined meta:name="DCTERMS.W3CDTF/DCTERMS.available">2018-09-18</meta:user-defined>
    <meta:user-defined meta:name="DCTERMS.W3CDTF/DCTERMS.issued">2018-09-18</meta:user-defined>
    <meta:user-defined meta:name="DCTERMS.W3CDTF/OVERHEIDop.datumIndiening">2018-09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6227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6227</meta:user-defined>
  </office:meta>
</office:document-meta>
</file>