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3</text:p>
      <text:p text:style-name="ifm_p_font.roman_mt.3.76mm_ifm">Vragen van het lid <text:span text:style-name="ifm_span_font.bold_ifm">Kuiken</text:span> (PvdA) aan de Minister van Binnenlandse Zaken en Koninkrijksrelaties over <text:span text:style-name="ifm_span_font.italic_ifm">het achterhouden van een rapport van de CTIVD</text:span> (ingezonden 18 september 2018).</text:p>
      <text:p text:style-name="ifm_p_mt.3.76mm_ifm">Vraag 1</text:p>
      <text:p text:style-name="ifm_p_ifm">Kent u de uitzending «Ollongren wilde kritisch rapport inlichtingendiensten pas na referendum publiceren»<text:note text:id="ID-2018Z16223-d37e58" text:note-class="footnote"><text:note-citation text:label="1 ">1</text:note-citation><text:note-body><text:p text:style-name="ifm_p_font.normal_size.6.93pt_mt..5mm_indent.-0.1161in_mleft.0.1161in_ifm">https://nos.nl/nieuwsuur/artikel/2250742-ollongren-wilde-kritisch-rapport-inlichtingendiensten-pas-na-referendum-publiceren.html</text:p></text:note-body></text:note> en herinnert u zich uw antwoorden op de eerdere Kamervragen over het rapport van de Commissie van Toezicht op de Inlichtingen- en Veiligheidsdiensten (CTIVD)?<text:note text:id="ID-2018Z16223-d37e67" text:note-class="footnote"><text:note-citation text:label="2 ">2</text:note-citation><text:note-body><text:p text:style-name="ifm_p_font.normal_size.6.93pt_mt..5mm_indent.-0.1161in_mleft.0.1161in_ifm">Aanhangsel Handelingen, vergaderjaar 2017–2018, nr.1728</text:p></text:note-body></text:note></text:p>
      <text:p text:style-name="ifm_p_mt.3.76mm_ifm">Vraag 2</text:p>
      <text:p text:style-name="ifm_p_ifm">Deelt u de mening dat uit de woorden «niet meer enige tijd» in de zin van uw ambtenaar dat de «(m)in BZK (de Minister) heeft besloten dat, nu verzending van het rapport niet meer enige tijd voor het referendum kan plaatsvinden, verzending na het referendum te verkiezen is», kan worden opgemaakt dat het rapport nog wel kort voor het referendum verzonden had kunnen worden? Zo ja, waarom heeft u dat dan niet gedaan? Zo nee, hoe moeten de woorden «niet meer enige tijd» dan wel worden opgevat?</text:p>
      <text:p text:style-name="ifm_p_mt.3.76mm_ifm">Vraag 3</text:p>
      <text:p text:style-name="ifm_p_ifm">Deelt u de mening dat uit het woord «ook» in de zin van uw ambtenaar dat «(d)eze tijd zal ook nodig zijn voor het zorgvuldig afstemmen van onze lijn met buitenlandse partners», het afstemmen met buitenlandse diensten niet de enige reden was om het rapport niet nog voor het referendum te verzenden? Zo nee, wat moet er dan wel onder worden verstaan?</text:p>
      <text:p text:style-name="ifm_p_mt.3.76mm_ifm">Vraag 4</text:p>
      <text:p text:style-name="ifm_p_ifm">Deelt u de mening dat de conclusie van de CTIVD, dat de privacy beter beschermd moet worden bij de uitwisseling van gegevens met buitenlandse diensten, van invloed had kunnen zijn op de uitslag van het referendum over de nieuwe Wet op de Inlichtingen- en Veiligheidsdiensten? Zo ja, waarom deelt u dan ook de mening dat de kiezer op basis van onvolledige informatie zich over die wet heeft moeten uitspreken? Zo nee, hoe kunt u dit uitsluiten?</text:p>
      <text:p text:style-name="ifm_p_mt.3.76mm_ifm">Vraag 5</text:p>
      <text:p text:style-name="ifm_p_ifm">Heeft u op enig moment beseft dat het genoemde rapport van belang kon zijn in de meningsvorming over de nieuwe Wet op de inlichtingen- en veiligheidsdiensten (WIV)? Zo ja, op welke momenten en welke conclusie verbond u daaraan? Zo nee, hoe kan het dat u dat belang niet inzag?</text:p>
      <text:p text:style-name="ifm_p_mt.3.76mm_ifm">Vraag 6</text:p>
      <text:p text:style-name="ifm_p_ifm">Waarom kon de afstemming met de buitenlandse diensten niet eerder afgerond zijn, temeer daar die het rapport al vanaf november 2016 kenden? Heeft u er bij die diensten op aangedrongen om sneller te reageren? Zo ja, wat was daarop hun reac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chterhouden van een rapport van de CTIVD</dc:title>
    <meta:user-defined meta:name="OVERHEIDop.ParlID/DC.identifier">kv-tk-2018Z16223</meta:user-defined>
    <meta:user-defined meta:name="OVERHEIDop.vraagnummer">2018Z1622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Het achterhouden van een rapport van de CTIVD</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