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2</text:p>
      <text:p text:style-name="ifm_p_font.roman_mt.3.76mm_ifm">Vragen van het lid <text:span text:style-name="ifm_span_font.bold_ifm">Van der Molen</text:span> (CDA) aan de Minister van Onderwijs, Cultuur en Wetenschap over <text:span text:style-name="ifm_span_font.italic_ifm">de berichtgeving dat de studie Nederlands dreigt te verdwijnen en alleen in het buitenland populair is</text:span> (ingezonden 18 september 2018).</text:p>
      <text:p text:style-name="ifm_p_mt.3.76mm_ifm">Vraag 1</text:p>
      <text:p text:style-name="ifm_p_ifm">Heeft u kennisgenomen van de artikelen «Studie Nederlands dreigt te verdwijnen door studententekort» en «Studie Nederlands is alleen in het buitenland populair», waarin wordt aangegeven dat de instroom bij de studie Nederlands van de Universiteit van Amsterdam en de Vrije Universiteit in 2018 gehalveerd is en de continuïteit van de laatstgenoemde onder druk zou staan?<text:note text:id="ID-2018Z16222-d37e58" text:note-class="footnote"><text:note-citation text:label="1 ">1</text:note-citation><text:note-body><text:p text:style-name="ifm_p_font.normal_size.6.93pt_mt..5mm_indent.-0.1161in_mleft.0.1161in_ifm">https://www.parool.nl/amsterdam/studie-nederlands-dreigt-te-verdwijnen-door-studententekort~a4604465/</text:p></text:note-body></text:note>
         <text:note text:id="ID-2018Z16222-d37e66" text:note-class="footnote"><text:note-citation text:label="2 ">2</text:note-citation><text:note-body><text:p text:style-name="ifm_p_font.normal_size.6.93pt_mt..5mm_indent.-0.1161in_mleft.0.1161in_ifm">https://www.volkskrant.nl/nieuws-achtergrond/studie-nederlands-is-alleen-in-het-buitenland-populair~be56c577/</text:p></text:note-body></text:note></text:p>
      <text:p text:style-name="ifm_p_mt.3.76mm_ifm">Vraag 2</text:p>
      <text:p text:style-name="ifm_p_ifm">Deelt u de mening dat de sterk gedaalde instroom in opleidingen Nederlands (Taal en Cultuur) voor onze taal, taalbeheersing en cultuur een slechte zaak is? Vindt u dat het dreigend verdwijnen van opleidingen voorkomen zou moeten worden?</text:p>
      <text:p text:style-name="ifm_p_mt.3.76mm_ifm">Vraag 3</text:p>
      <text:p text:style-name="ifm_p_ifm">Kunt u een overzicht geven van de instroom voor de studies Nederlands/Neerlandistiek bij hogescholen (waaronder lerarenopleiding Nederlands 2e graad en master Leraar Nederlands) en universiteiten (Nederlandse Taal en Cultuur, inclusief leraar 1e graad Nederlandse Taal en Cultuur) in de huidige en de afgelopen vier collegejaren? Wat is de verwachting van het aantal afgestudeerden in 2019?</text:p>
      <text:p text:style-name="ifm_p_mt.3.76mm_ifm">Vraag 4</text:p>
      <text:p text:style-name="ifm_p_ifm">Bent u op de hoogte van voornemens bij andere universiteiten of hogescholen tot het beëindigen van studies Nederlands vanwege een te lage instroom? Welke maatregelen treffen universiteiten en hogescholen op dit moment zelfstandig om de instroom te vergroten? Hoe pakken de hogescholen en universiteiten in dit kader hun toezegde rol in zowel de macrodoelmatigheid van bestaande opleidingen, als de Internationaliseringsagenda Hoger Onderwijs op om met elkaar te zorgen voor een goed dekkend aanbod van opleidingen?</text:p>
      <text:p text:style-name="ifm_p_mt.3.76mm_ifm">Vraag 5</text:p>
      <text:p text:style-name="ifm_p_ifm">Hoe ziet het schoolvak Nederlands er in de praktijk uit? Herkent u dat in de praktijk het vak veelal draait om vaardigheden en te weinig om literatuur en het overbrengen van liefde voor het vak, waardoor leerlingen Nederlands niet waarderen?</text:p>
      <text:p text:style-name="ifm_p_mt.3.76mm_ifm">Vraag 6</text:p>
      <text:p text:style-name="ifm_p_ifm">Hoe kijkt u aan tegen de lagere instroom, de VSNU meldt een daling van 60 procent in de afgelopen tien jaar, in relatie tot de tekorten op de arbeidsmarkt, specifiek op het gebied van het lerarentekort? Welke mogelijkheden biedt u aan bestaande leerkrachten/afgestudeerden die zich (alsnog) via een vervolgopleiding zouden willen specialiseren als docent Nederlands?</text:p>
      <text:p text:style-name="ifm_p_mt.3.76mm_ifm">Vraag 7</text:p>
      <text:p text:style-name="ifm_p_ifm">Welke rol spelen de opleidingen Nederlands bij het voornemen van de Vereniging Hogescholen en Vereniging samenwerkende universiteiten (VSNU) dat geborgd wordt dat Nederlandse studenten het academische Nederlands op peil kunnen brengen en houden, ook als zij een Engelstalige bacheloropleiding volgen? Welke consequenties kunnen het sluiten van opleidingen hebben voor dit voornemen?</text:p>
      <text:p text:style-name="ifm_p_mt.3.76mm_ifm">Vraag 8</text:p>
      <text:p text:style-name="ifm_p_ifm">Bent u bereid in overleg met de betrokken hogescholen en universiteiten te komen tot een actieplan om de instroom in opleidingen Nederlands in de komende jaren te vergroten? Hoe denkt u zelf via het Ministerie van Onderwijs, Cultuur en Wetenschap aan het behalen van dat doel bij te kunnen dragen?</text:p>
      <text:p text:style-name="ifm_p_mt.3.76mm_ifm">Vraag 9</text:p>
      <text:p text:style-name="ifm_p_ifm">Bent u op de hoogte dat de Internationale Vereniging voor Neerlandistiek meldt dat er buiten Nederland en Vlaanderen zo’n 15.000 studenten een opleiding Nederlands volgen, maar dat in tegenstelling tot landen als Oostenrijk, Nederland weinig investeert in de ondersteuning, stimulering en promotie van opleidingen Nederlands in het buitenland? Wat kunt u doen om deze stimulering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studie Nederlands dreigt te verdwijnen en alleen in het buitenland populair is</dc:title>
    <meta:user-defined meta:name="OVERHEIDop.ParlID/DC.identifier">kv-tk-2018Z16222</meta:user-defined>
    <meta:user-defined meta:name="OVERHEIDop.vraagnummer">2018Z1622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De berichtgeving dat de studie Nederlands dreigt te verdwijnen en alleen in het buitenland populair is</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