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89</text:p>
      <text:p text:style-name="ifm_p_font.roman_mt.3.76mm_ifm">Vragen van het lid <text:span text:style-name="ifm_span_font.bold_ifm">Westerveld</text:span> (GroenLinks) aan de Minister voor Basis- en Voortgezet Onderwijs en Media en de Staatssecretaris van Sociale Zaken en Werkgelegenheid over <text:span text:style-name="ifm_span_font.italic_ifm">de daling van het aantal kinderen met een risico op (taal)achterstand in de voorschoolse educatie in Amsterdam en Rotterdam</text:span> (ingezonden 17 september 2018).</text:p>
      <text:p text:style-name="ifm_p_mt.3.76mm_ifm">Vraag 1</text:p>
      <text:p text:style-name="ifm_p_ifm">Heeft u kennisgenomen van de berichten «Ouders halen massaal peuters van voorschool vanwege kosten»<text:note text:id="ID-2018Z16189-d37e49" text:note-class="footnote"><text:note-citation text:label="1 ">1</text:note-citation><text:note-body><text:p text:style-name="ifm_p_font.normal_size.6.93pt_mt..5mm_indent.-0.1161in_mleft.0.1161in_ifm">https://www.parool.nl/amsterdam/ouders-halen-massaal-peuters-van-voorschool-vanwege-kosten~a4604367/</text:p></text:note-body></text:note> en «Voorschool mist 20 tot 25-procent van doelgroep»?<text:note text:id="n2" text:note-class="footnote"><text:note-citation text:label="2 ">2</text:note-citation><text:note-body><text:p text:style-name="ifm_p_font.normal_size.6.93pt_mt..5mm_indent.-0.1161in_mleft.0.1161in_ifm">https://www.binnenlandsbestuur.nl/sociaal/nieuws/voorschool-mist-20-tot-25-procent-van-doelgroep.9589813.lynkx</text:p></text:note-body></text:note></text:p>
      <text:p text:style-name="ifm_p_mt.3.76mm_ifm">Vraag 2</text:p>
      <text:p text:style-name="ifm_p_ifm">Vindt u ook dat het van groot belang is om een zo groot mogelijk aantal doelgroepkinderen te bereiken met voorschoolse educatie? Zo nee, waarom niet? Zo ja, wat kunt u doen om de terugloop in Amsterdam en Rotterdam te stoppen?</text:p>
      <text:p text:style-name="ifm_p_mt.3.76mm_ifm">Vraag 3</text:p>
      <text:p text:style-name="ifm_p_ifm">Hoe verhoudt deze daling van het aantal kinderen met een risico op (taal)achterstand in de voorschoolse educatie in Amsterdam en Rotterdam zich met de voornaamste ambitie van dit kabinet om kansenongelijkheid te bestrijden?<text:note text:id="ID-2018Z16189-d37e70" text:note-class="footnote"><text:note-citation text:label="3 ">3</text:note-citation><text:note-body><text:p text:style-name="ifm_p_font.normal_size.6.93pt_mt..5mm_indent.-0.1161in_mleft.0.1161in_ifm">Regeerakkoord: Vertrouwen in de toekomst</text:p></text:note-body></text:note></text:p>
      <text:p text:style-name="ifm_p_mt.3.76mm_ifm">Vraag 4</text:p>
      <text:p text:style-name="ifm_p_ifm">Kunt u bevestigen dat artikel 1.13 van de Wet kinderopvang een paar groepen ouders benoemt, waarvoor het college van B&amp;W een tegemoetkoming in de kosten kinderopvang mag bieden? Bent u bereid om verdere uitval in de voorschool tegen te gaan door deze gemeentelijke tegemoetkoming ook mogelijk te maken voor ouders met een laag inkomen, waarvan het kind naar de voorschool gaat? Zo nee, waarom niet?</text:p>
      <text:h text:style-name="ifm_p_font.bold_mt.5.08mm_page.keep-with-next_ifm" text:outline-level="2">Toelichting:</text:h>
      <text:p text:style-name="ifm_p_mt.4.23mm_ifm">Deze vragen dienen ter aanvulling op eerdere vragen terzake van het lid Kwint (SP), ingezonden 14 september 2018 (vraagnummer 2018Z160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aling van het aantal kinderen met een risico op (taal)achterstand in de voorschoolse educatie in Amsterdam en Rotterdam</dc:title>
    <meta:user-defined meta:name="OVERHEIDop.ParlID/DC.identifier">kv-tk-2018Z16189</meta:user-defined>
    <meta:user-defined meta:name="OVERHEIDop.vraagnummer">2018Z1618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De daling van het aantal kinderen met een risico op (taal)achterstand in de voorschoolse educatie in Amsterdam en Rotterdam</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