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3</text:p>
      <text:p text:style-name="ifm_p_font.roman_mt.3.76mm_ifm">Vragen van de leden <text:span text:style-name="ifm_span_font.bold_ifm">Geurts</text:span> (CDA) en <text:span text:style-name="ifm_span_font.bold_ifm">Lodders</text:span> (VVD) aan de Minister van Landbouw, Natuur en Voedselkwaliteit over <text:span text:style-name="ifm_span_font.italic_ifm">het bericht «Boeren vrezen wilde zwijnen na besmetting»</text:span> (ingezonden 17 september 2018).</text:p>
      <text:p text:style-name="ifm_p_mt.3.76mm_ifm">Vraag 1</text:p>
      <text:p text:style-name="ifm_p_ifm">Bent u in overleg met beheerders van natuurgebieden over maatregelen om besmetting van wilde zwijnen door Afrikaanse varkenspest te voorkomen en om een eventuele besmetting onder wilde zwijnen niet te laten verspreiden naar gehouden varkens?<text:note text:id="ID-2018Z16183-d37e49" text:note-class="footnote"><text:note-citation text:label="1 ">1</text:note-citation><text:note-body><text:p text:style-name="ifm_p_font.normal_size.6.93pt_mt..5mm_indent.-0.1161in_mleft.0.1161in_ifm">https://www.telegraaf.nl/financieel/2558713/boeren-vrezen-wilde-zwijnen-na-besmetting</text:p></text:note-body></text:note></text:p>
      <text:p text:style-name="ifm_p_mt.3.76mm_ifm">Vraag 2</text:p>
      <text:p text:style-name="ifm_p_ifm">Bent u bekend met adviezen van deskundigen dat intensieve jacht Afrikaanse varkenspest kan voorkomen? Wat is uw mening met betrekking tot deze adviezen?</text:p>
      <text:p text:style-name="ifm_p_mt.3.76mm_ifm">Vraag 3</text:p>
      <text:p text:style-name="ifm_p_ifm">Deelt u de mening dat wildbeheerders en provincies alles moeten doen om te voorkomen dat wilde zwijnen in de buurt komen van varkensstallen?</text:p>
      <text:p text:style-name="ifm_p_mt.3.76mm_ifm">Vraag 4</text:p>
      <text:p text:style-name="ifm_p_ifm">Heeft u de provincies erop gewezen dat zij verantwoordelijk zijn voor het handhaven van de nulstand gebieden en wat was de reactie van de provincies hierop?</text:p>
      <text:p text:style-name="ifm_p_mt.3.76mm_ifm">Vraag 5</text:p>
      <text:p text:style-name="ifm_p_ifm">Deelt u, gezien de ernst van de situatie, de mening dat regie met betrekking tot beheer van wilde zwijnen tijdelijk door de rijksoverheid overgenomen dient te worden van de provincies? Zo nee, waarom niet?</text:p>
      <text:p text:style-name="ifm_p_mt.3.76mm_ifm">Vraag 6</text:p>
      <text:p text:style-name="ifm_p_ifm">Deelt u de mening dat zodra er een uitbraak is deze bevoegdheid wel bij de rijksoverheid dient te liggen? Is het verantwoord om tot dat moment te wachten, met andere woorden hoe snel kunt u op dit moment ingrijpen en erger voorkomen? Kunt u een uitgebreide toelichting geven?</text:p>
      <text:p text:style-name="ifm_p_mt.3.76mm_ifm">Vraag 7</text:p>
      <text:p text:style-name="ifm_p_ifm">Zou het niet verstandig zijn om, gegeven de ernstige omstandigheden in ons buurland België, vooralsnog ook valwild in Nederland standaard op Afrikaanse varkenspest te gaan testen? Zo nee, waarom niet?</text:p>
      <text:p text:style-name="ifm_p_mt.3.76mm_ifm">Vraag 8</text:p>
      <text:p text:style-name="ifm_p_ifm">Welke informatie over Afrikaanse varkenspest is het afgelopen jaar met de dierenartsenpraktijken gedeeld via uw ministerie of via de Koninklijke Nederlandse Maatschappij voor Diergeneeskunde (KNMvD)? Wanneer heeft u deze informatie gedeeld?</text:p>
      <text:p text:style-name="ifm_p_mt.3.76mm_ifm">Vraag 9</text:p>
      <text:p text:style-name="ifm_p_ifm">Welke informatie is er na de uitbraak in België gedeeld met de dierenartsenpraktijken en wat zijn de instructies hoe te handelen (los van draaiboeken)? Wie heeft hierin de regie, welke stappen heeft u richting de KNMvD gezet en welke stappen richting de beroepsgroep?</text:p>
      <text:p text:style-name="ifm_p_mt.3.76mm_ifm">Vraag 10</text:p>
      <text:p text:style-name="ifm_p_ifm">De media schrijven dat u nog geen extra maatregelen wilt nemen; op basis van welke informatie vindt u het verantwoord om nog geen stappen te zetten?</text:p>
      <text:p text:style-name="ifm_p_mt.3.76mm_ifm">Vraag 11</text:p>
      <text:p text:style-name="ifm_p_ifm">Heeft u er kennis van genomen dat de Franse regering en het bedrijfsleven (bijvoorbeeld slachterijen in Duitsland, Frankrijk en Nederland) al wel maatregelen aan het nemen zijn? Wat vindt u van deze maatregelen?<text:note text:id="ID-2018Z16183-d37e118" text:note-class="footnote"><text:note-citation text:label="2 ">2</text:note-citation><text:note-body><text:p text:style-name="ifm_p_font.normal_size.6.93pt_mt..5mm_indent.-0.1161in_mleft.0.1161in_ifm">www.boerderij.nl/Varkenshouderij/Nieuws/2018/9/Frankrijk-neemt-maatregelen-tegen-AVP-334095E/</text:p></text:note-body></text:note>
         <text:note text:id="ID-2018Z16183-d37e126" text:note-class="footnote"><text:note-citation text:label="3 ">3</text:note-citation><text:note-body><text:p text:style-name="ifm_p_font.normal_size.6.93pt_mt..5mm_indent.-0.1161in_mleft.0.1161in_ifm">https://www.pigbusiness.nl/artikel/138935-vion-slacht-geen-belgische-varkens-meer/</text:p></text:note-body></text:note></text:p>
      <text:p text:style-name="ifm_p_mt.3.76mm_ifm">Vraag 12</text:p>
      <text:p text:style-name="ifm_p_ifm">Hoe worden op dit moment transportbewegingen van vrachtwagens die in besmette gebieden zijn geweest gecontroleerd en hoe wordt gecontroleerd op reiniging en ontsmetting van deze vrachtwagens?</text:p>
      <text:p text:style-name="ifm_p_mt.3.76mm_ifm">Vraag 13</text:p>
      <text:p text:style-name="ifm_p_ifm">Wordt door de Nederlandse Voedsel- en Warenautoriteit (NVWA) extra gecontroleerd op onder andere de mogelijke (illegale) import van besmette varkens en producten van besmette varkens (vlees, sperma, etc.)? Zo nee, waarom niet?</text:p>
      <text:p text:style-name="ifm_p_mt.3.76mm_ifm">Vraag 14</text:p>
      <text:p text:style-name="ifm_p_ifm">Heeft u in beeld wat er gebeurt met het afval afkomstig van schepen en vliegtuigen die in Nederland aankomen uit besmette landen?</text:p>
      <text:p text:style-name="ifm_p_mt.3.76mm_ifm">Vraag 15</text:p>
      <text:p text:style-name="ifm_p_ifm">Heeft u in beeld of afval vanuit de Belgische provincie Luxemburg naar Nederland wordt gebracht? Zo nee, waarom niet?</text:p>
      <text:p text:style-name="ifm_p_mt.3.76mm_ifm">Vraag 16</text:p>
      <text:p text:style-name="ifm_p_ifm">Heeft u al duidelijk gecommuniceerd dat het Afrikaanse varkenspestvirus geen gevaar vormt voor de volksgezondheid?</text:p>
      <text:p text:style-name="ifm_p_mt.3.76mm_ifm">Vraag 17</text:p>
      <text:p text:style-name="ifm_p_ifm">Wanneer hebben de laatste oefeningen op basis van de draai- c.q. handboeken in Nederland plaatsgevonden?<text:note text:id="ID-2018Z16183-d37e171" text:note-class="footnote"><text:note-citation text:label="4 ">4</text:note-citation><text:note-body><text:p text:style-name="ifm_p_font.normal_size.6.93pt_mt..5mm_indent.-0.1161in_mleft.0.1161in_ifm">Er is o.a. een beleidsdraaiboek ministerie, een uitvoeringsdraaiboek NVWA, EZ-handboek crisisbesluitvorming en Draaiboek Crisisbeheersing Dienst Regelingen voor o.a. bestrijding Afrikaanse varkenspest beschikbaar.</text:p></text:note-body></text:note></text:p>
      <text:p text:style-name="ifm_p_mt.3.76mm_ifm">Vraag 18</text:p>
      <text:p text:style-name="ifm_p_ifm">Bent u nagegaan of eenheden van defensie gelegerd zijn of zijn geweest in gebieden waar de Afrikaanse varkenspest endemisch is?</text:p>
      <text:p text:style-name="ifm_p_mt.3.76mm_ifm">Vraag 19</text:p>
      <text:p text:style-name="ifm_p_ifm">Klopt het dat er geen vaccin beschikbaar is voor bestrijding van Afrikaanse varkenspest? Welke onderzoeken zijn gedaan naar het beschikbaar maken van mogelijke vaccins of andere bestrijdingsmogelijkheden?</text:p>
      <text:p text:style-name="ifm_p_mt.3.76mm_ifm">Vraag 20</text:p>
      <text:p text:style-name="ifm_p_ifm">Hoeveel hobbydierhouders zijn er geregistreerd die varkens houden?</text:p>
      <text:p text:style-name="ifm_p_mt.3.76mm_ifm">Vraag 21</text:p>
      <text:p text:style-name="ifm_p_ifm">Controleert de NVWA de hobbydierhouders ook op het verbod van swill-voedering? Hoeveel gevallen van swill-voedering heeft de NVWA de afgelopen vijf jaar geconstateerd?</text:p>
      <text:p text:style-name="ifm_p_mt.3.76mm_ifm">Vraag 22</text:p>
      <text:p text:style-name="ifm_p_ifm">Diverse draaiboeken spreken over «een dagelijks overleg waar onder meer knelpunten met de Productschappen Vee en Vlees en Pluimvee en Eieren worden besproken», maar deze Productschappen bestaan niet meer; welk alternatief heeft u voor dit «knelpunten overleg» gevonden?</text:p>
      <text:p text:style-name="ifm_p_mt.3.76mm_ifm">Vraag 23</text:p>
      <text:p text:style-name="ifm_p_ifm">Kunnen de vragen één voor één, en gezien de ernstige situatie, voor vrijdag 21 september 2018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ren vrezen wilde zwijnen na besmetting’</dc:title>
    <meta:user-defined meta:name="OVERHEIDop.ParlID/DC.identifier">kv-tk-2018Z16183</meta:user-defined>
    <meta:user-defined meta:name="OVERHEIDop.vraagnummer">2018Z161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L. Geurts</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Boeren vrezen wilde zwijnen na besmetting’</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