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79 HERDRUK<draw:frame draw:style-name="frame.rectificatie" draw:name="Rectificatie" text:anchor-type="paragraph" svg:x="-58.5mm" svg:y="13mm" svg:width="54mm" draw:z-index="1"><draw:text-box fo:min-height="5mm"><text:p text:style-name="ifm_p_size.8pt_ifm">
         I.v.m. correctie in de aanhef
      </text:p></draw:text-box></draw:frame></text:p>
      <text:p text:style-name="ifm_p_font.roman_mt.3.76mm_ifm"><draw:frame draw:style-name="frame.rectificatie" draw:name="Rectificatie" text:anchor-type="paragraph" svg:x="-58.5mm" svg:y="13mm" svg:width="54mm" draw:z-index="1"><draw:text-box fo:min-height="5mm"><text:p text:style-name="ifm_p_size.8pt_ifm">
         I.v.m. correctie in de aanhef
      </text:p></draw:text-box></draw:frame>Vragen van de leden <text:span text:style-name="ifm_span_font.bold_ifm">Kröger</text:span> en <text:span text:style-name="ifm_span_font.bold_ifm">Westerveld</text:span> (beiden GroenLinks) aan de Staatssecretaris van Infrastructuur en Waterstaat en de Minister voor Medische Zorg over <text:span text:style-name="ifm_span_font.italic_ifm">de uitzending van Zembla «De Kunstgrasberg»</text:span> (ingezonden 17 september 2018).</text:p>
      <text:p text:style-name="ifm_p_mt.3.76mm_ifm">Vraag 1</text:p>
      <text:p text:style-name="ifm_p_ifm">Kent u de uitzending van Zembla genaamd «De Kunstgrasberg»?<text:note text:id="ID-2018Z16179-d37e57" text:note-class="footnote"><text:note-citation text:label="1 ">1</text:note-citation><text:note-body><text:p text:style-name="ifm_p_font.normal_size.6.93pt_mt..5mm_indent.-0.1161in_mleft.0.1161in_ifm">Zembla, 13 september 2018, «De kunstgrasberg» (https://zembla.bnnvara.nl/nieuws/de-kunstgrasberg)</text:p></text:note-body></text:note></text:p>
      <text:p text:style-name="ifm_p_mt.3.76mm_ifm">Vraag 2</text:p>
      <text:p text:style-name="ifm_p_ifm">Klopt het dat er afgelopen zomer een miljoen vierkante meter aan kunstgras is verwijderd, wat neerkomt op drie duizend vrachtwagens vol vervuilende zware metalen?</text:p>
      <text:p text:style-name="ifm_p_mt.3.76mm_ifm">Vraag 3</text:p>
      <text:p text:style-name="ifm_p_ifm">Klopt het dat gemeentes recyclebedrijven tienduizend tot twintigduizend euro betalen om kunstgras te verwerken? Klopt het ook dat deze recyclebedrijven zich vaak niet houden aan deze afspraken en het kunstgras illegaal opslaan en/of illegaal doorverkopen? Deelt u de mening dat het zeer zorgelijk is dat deze bedrijven moedwillig vervuilen voor winst en dat deze winst betaald wordt door de Nederlandse burger?</text:p>
      <text:p text:style-name="ifm_p_mt.3.76mm_ifm">Vraag 4</text:p>
      <text:p text:style-name="ifm_p_ifm">Hoe vaak worden er inspecties uitgevoerd door de Inspectie Leefomgeving en Transport (ILT) bij bedrijven die kunstgras recyclen? Heeft de inspectie hier eerder over gerapporteerd? Zijn er sancties getroffen?</text:p>
      <text:p text:style-name="ifm_p_mt.3.76mm_ifm">Vraag 5</text:p>
      <text:p text:style-name="ifm_p_ifm">Heeft u zicht op de omvang van dit probleem? Hoeveel vierkante meter kunstgrasvelden – zowel bij sportverenigingen, speeltuinen en op andere plekken – is er in Nederland? Hoeveel procent van deze kunstgrasvelden wordt wel goed gerecycled?</text:p>
      <text:p text:style-name="ifm_p_mt.3.76mm_ifm">Vraag 6</text:p>
      <text:p text:style-name="ifm_p_ifm">Deelt u de mening dat het te verwachten is dat de eigenaar uitzoekt of de afvoer en verwerking compleet is, gezien het feit dat de eigenaar van een kunstgrasveld – in veel gevallen de gemeente – verantwoordelijk is voor de correcte verwerking van het afval? Wie controleert of de eigenaren naar behoren en zoals afgesproken uitvoering geven aan de afvoer en verwerking van de kunstgrasmatten? Deelt u de mening dat het zorgelijk is dat er zoveel verantwoordelijkheid wordt overgelaten aan de zelfregulatie van bedrijven?</text:p>
      <text:p text:style-name="ifm_p_mt.3.76mm_ifm">Vraag 7</text:p>
      <text:p text:style-name="ifm_p_ifm">Kunt u uitleggen waarom er al vergunningen worden afgegeven als handhavingsverzoeken al in de wind worden geslagen? Wordt daarmee niet alleen het handelen zonder vergunning maar ook illegale praktijken, zoals het laten verwaaien van verontreinigd zand en rubbergranulaat, gedoogd?</text:p>
      <text:p text:style-name="ifm_p_mt.3.76mm_ifm">Vraag 8</text:p>
      <text:p text:style-name="ifm_p_ifm">Kunt u toelichten hoe het mogelijk is dat er al jaren wordt gewaarschuwd voor dit probleem, maar dat het nu pas aan het licht komt? Als er al zoveel milieuovertredingen geconstateerd zijn en de beleidsinstrumenten geen effect hebben gehad, waarom is de gemeente of provincie dan niet overgegaan tot het indienen van een klacht bij het openbaar ministerie?</text:p>
      <text:p text:style-name="ifm_p_mt.3.76mm_ifm">Vraag 9</text:p>
      <text:p text:style-name="ifm_p_ifm">Hoe kan het dat we geologisch schaarse metalen, zoals zink en kobalt, uit het rubbergranulaat laten weglekken in de bodem in plaats van terugwinnen en weer hergebruiken?</text:p>
      <text:p text:style-name="ifm_p_mt.3.76mm_ifm">Vraag 10</text:p>
      <text:p text:style-name="ifm_p_ifm">Is het rubbergranulaat dat voor kunstgrasvelden wordt gebruikt afkomstig van geïmporteerde (verbruikte) autobanden? Wordt er gecontroleerd op schadelijke invasieve soorten, zoals tijgermuggen en gelekoortsmuggen, aangezien de import van autobanden regelmatig samen gaat met de ongewilde import van deze schadelijke invasieve soorten? Is hier inmiddels beleid op? Is het niet beter om afval (zoals autobanden) in het land van herkomst te verwerken tot nieuwe grondstoffen en dan pas te verschepen?</text:p>
      <text:p text:style-name="ifm_p_mt.3.76mm_ifm">Vraag 11</text:p>
      <text:p text:style-name="ifm_p_ifm">Wie is verantwoordelijk voor het opgeslagen onverwerkte kunstgras als een verwerkend bedrijf failliet gaat? Hoe is dit nu geregeld met andere bedrijven die grote voorraden giftig afval hebben opgeslagen of die andere milieusaneringen van bijvoorbeeld grond of gebouwen moeten uitvoeren.</text:p>
      <text:p text:style-name="ifm_p_mt.3.76mm_ifm">Vraag 12</text:p>
      <text:p text:style-name="ifm_p_ifm">Heeft u cijfers van de maatschappelijke kosten-batenanalyse (MKBA) over de maatschappelijke kosten en baten van kunstgrasvelden, niet alleen met betrekking tot het klimaat maar ook met betrekking tot bijvoorbeeld de grotere kans op blessures en de kosten hiervan? Heeft u dan ook cijfers over de maatschappelijke baten van natuurgrasvelden met betrekking tot CO2-opvang, klimaatadaptatie en wateropvang?</text:p>
      <text:p text:style-name="ifm_p_mt.3.76mm_ifm">Vraag 13</text:p>
      <text:p text:style-name="ifm_p_ifm">Deelt u de mening dat er, gezien de omvang van het probleem, een noodzaak is dat er met spoed gezocht moet worden naar duurzamere alternatieven voor kunstgras? Heeft er ooit een onafhankelijke studie plaatsgevonden naar de kosten en baten van verschillende toepassingen voor sportvelden? Zo nee, bent u bereid om er een diepteonderzoek naar te laten doen?</text:p>
      <text:h text:style-name="ifm_p_font.bold_mt.5.08mm_page.keep-with-next_ifm" text:outline-level="2">Toelichting:</text:h>
      <text:p text:style-name="ifm_p_mt.4.23mm_ifm">Deze vragen dienen ter aanvulling op eerdere vragen terzake van het lid Wassenberg (PvdD), ingezonden 14 september 2018 (vraagnummer 2018Z160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Zembla ‘De Kunstgrasberg’</dc:title>
    <meta:user-defined meta:name="OVERHEIDop.ParlID/DC.identifier">kv-tk-2018Z16179</meta:user-defined>
    <meta:user-defined meta:name="OVERHEIDop.vraagnummer">2018Z1617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S.C. Kröger</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De uitzending van Zembla ‘De Kunstgrasberg’</meta:user-defined>
    <meta:user-defined meta:name="DCTERMS.W3CDTF/DCTERMS.available">2018-09-18</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