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1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178</text:p>
      <text:p text:style-name="ifm_p_font.roman_mt.3.76mm_ifm">Vragen van het lid <text:span text:style-name="ifm_span_font.bold_ifm">Van Nispen</text:span> (SP) aan de Minister voor Rechtsbescherming over <text:span text:style-name="ifm_span_font.italic_ifm">de brandbrief van rechters en officieren van Justitie</text:span> (ingezonden 17 september 2018).</text:p>
      <text:p text:style-name="ifm_p_mt.3.76mm_ifm">Vraag 1</text:p>
      <text:p text:style-name="ifm_p_ifm">Wat is uw reactie op de brief «Samen werken aan recht en veiligheid – Rechtspraak in zwaar weer» van de Nederlandse Vereniging voor Rechtspraak?<text:note text:id="ID-2018Z16178-d37e58" text:note-class="footnote"><text:note-citation text:label="1 ">1</text:note-citation><text:note-body><text:p text:style-name="ifm_p_font.normal_size.6.93pt_mt..5mm_indent.-0.1161in_mleft.0.1161in_ifm">Brief «Samen werken aan recht en veiligheid – Rechtspraak in zwaar weer», 14 september 2018</text:p></text:note-body></text:note></text:p>
      <text:p text:style-name="ifm_p_mt.3.76mm_ifm">Vraag 2</text:p>
      <text:p text:style-name="ifm_p_ifm">Heeft u begrip voor de zorgen van de rechters en officieren van justitie?</text:p>
      <text:p text:style-name="ifm_p_mt.3.76mm_ifm">Vraag 3</text:p>
      <text:p text:style-name="ifm_p_ifm">Wat is uw reactie op de stelling dat het voor hen steeds moeilijker wordt hun werk goed te doen en dat de rechtspraak als pijler onder de democratische rechtsstaat onder druk staat en dreigt te worden uitgehold?</text:p>
      <text:p text:style-name="ifm_p_mt.3.76mm_ifm">Vraag 4</text:p>
      <text:p text:style-name="ifm_p_ifm">Vindt u het aanvaardbaar dat de kwaliteit van de rechtspraak steeds meer in het gedrang komt door het nijpende tekort aan rechters en officieren van justitie en hun ondersteuning, hun structurele overbelasting en de gebrekkige ICT-voorzieningen?</text:p>
      <text:p text:style-name="ifm_p_mt.3.76mm_ifm">Vraag 5</text:p>
      <text:p text:style-name="ifm_p_ifm">Vindt u het aanvaardbaar dat de langdurige onzekerheid over de beschikbare middelen tot grote terughoudendheid bij het werven van nieuwe magistraten heeft geleid, er geen buffer van het eigen vermogen meer is, waardoor moeilijk geïnvesteerd kan worden in kwaliteit en verbeteringen in de rechtspraak?</text:p>
      <text:p text:style-name="ifm_p_mt.3.76mm_ifm">Vraag 6</text:p>
      <text:p text:style-name="ifm_p_ifm">Met welke maatregelen gaat u er voor zorgen dat bij een teruglopend aantal zaken niet direct de financiële problemen verergeren omdat de vaste lasten gelijk blijven?</text:p>
      <text:p text:style-name="ifm_p_mt.3.76mm_ifm">Vraag 7</text:p>
      <text:p text:style-name="ifm_p_ifm">Zal de aangekondigde doorlichting van de bedrijfsvoering van de rechtspraak vooral financieel-economische adviezen met als doel kostenvermindering bevatten of biedt de onderzoeksopdracht volgens u voldoende ruimte om de kwaliteit en het belang van de rechtspraak in onze rechtsstaat voorop te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brief van rechters en officieren van Justitie</dc:title>
    <meta:user-defined meta:name="OVERHEIDop.ParlID/DC.identifier">kv-tk-2018Z16178</meta:user-defined>
    <meta:user-defined meta:name="OVERHEIDop.vraagnummer">2018Z1617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9-17</meta:user-defined>
    <meta:user-defined meta:name="OVERHEID.StatenGeneraal/DC.creator">Tweede Kamer der Staten-Generaal</meta:user-defined>
    <dc:language>nl</dc:language>
    <meta:user-defined meta:name="DCTERMS.alternative"/>
    <meta:user-defined meta:name="DC.title">De brandbrief van rechters en officieren van Justitie</meta:user-defined>
    <meta:user-defined meta:name="DCTERMS.W3CDTF/DCTERMS.available">2018-09-17</meta:user-defined>
    <meta:user-defined meta:name="OVERHEIDop.publicationName">Kamervragen zonder antwoord</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