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1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177</text:p>
      <text:p text:style-name="ifm_p_font.roman_mt.3.76mm_ifm">Vragen van het lid <text:span text:style-name="ifm_span_font.bold_ifm">Madlener</text:span> (PVV) aan de Minister van Landbouw Natuur en Voedselkwaliteit over <text:span text:style-name="ifm_span_font.italic_ifm">het bericht dat vissers «kapot gemaakt worden» door verdere beperking van de visvangst op het IJsselmeer</text:span> (ingezonden 17 september 2018).</text:p>
      <text:p text:style-name="ifm_p_mt.3.76mm_ifm">Vraag 1</text:p>
      <text:p text:style-name="ifm_p_ifm">Bent u bekend met het bericht waarin staat dat de laatste IJsselmeervissers zich in hun voortbestaan bedreigd voelen?<text:note text:id="ID-2018Z16177-d37e58" text:note-class="footnote"><text:note-citation text:label="1 ">1</text:note-citation><text:note-body><text:p text:style-name="ifm_p_font.normal_size.6.93pt_mt..5mm_indent.-0.1161in_mleft.0.1161in_ifm">https://www.telegraaf.nl/nieuws/2554691/woedende-vissers-in-opstand-tegen-plannen-minister-om-vangst-in-te-perken</text:p></text:note-body></text:note></text:p>
      <text:p text:style-name="ifm_p_mt.3.76mm_ifm">Vraag 2</text:p>
      <text:p text:style-name="ifm_p_ifm">Is het volgens u plausibel dat problemen in het IJsselmeer niet alleen veroorzaakt worden door de visserij, aangezien de totale vangstcapaciteit in de loop der jaren al aanmerkelijk is gereduceerd? Zo nee, waarom niet?</text:p>
      <text:p text:style-name="ifm_p_mt.3.76mm_ifm">Vraag 3</text:p>
      <text:p text:style-name="ifm_p_ifm">Bent u bereid om zelf in direct overleg te treden met de IJsselmeervissers? Zo nee, waarom niet? Zo ja, wanneer kan de Kamer de uitkomsten van dit overleg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issers ‘kapot gemaakt worden’ door verdere beperking van de visvangst op het IJsselmeer</dc:title>
    <meta:user-defined meta:name="OVERHEIDop.ParlID/DC.identifier">kv-tk-2018Z16177</meta:user-defined>
    <meta:user-defined meta:name="OVERHEIDop.vraagnummer">2018Z161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7-2018</meta:user-defined>
    <meta:user-defined meta:name="DCTERMS.W3CDTF/OVERHEIDop.datumIndiening">2018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issers ‘kapot gemaakt worden’ door verdere beperking van de visvangst op het IJsselmeer</meta:user-defined>
    <meta:user-defined meta:name="DCTERMS.W3CDTF/DCTERMS.available">2018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Landbouw | Dieren</meta:user-defined>
    <meta:user-defined meta:name="OVERHEIDop.versieInformatie"/>
  </office:meta>
</office:document-meta>
</file>