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1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176</text:p>
      <text:p text:style-name="ifm_p_font.roman_mt.3.76mm_ifm">Vragen van het lid <text:span text:style-name="ifm_span_font.bold_ifm">Veldman</text:span> (VVD) aan de Staatssecretaris van Volksgezondheid, Welzijn en Sport over <text:span text:style-name="ifm_span_font.italic_ifm">het bericht «Rijk wist in 2016 al van meningokok-gevaar»</text:span> (ingezonden 17 september 2018).</text:p>
      <text:p text:style-name="ifm_p_mt.3.76mm_ifm">Vraag 1</text:p>
      <text:p text:style-name="ifm_p_ifm">Heeft u kennisgenomen van de berichtgeving «Rijk wist in 2016 al van meningokok-gevaar»?<text:note text:id="ID-2018Z16176-d37e58" text:note-class="footnote"><text:note-citation text:label="1 ">1</text:note-citation><text:note-body><text:p text:style-name="ifm_p_font.normal_size.6.93pt_mt..5mm_indent.-0.1161in_mleft.0.1161in_ifm">de Volkskrant, <text:span text:style-name="ifm_span_font.italic_size.6.93pt_ifm">Rijk wist in 2016 al van meningokok-gevaar</text:span>, 14 september 2018.</text:p></text:note-body></text:note></text:p>
      <text:p text:style-name="ifm_p_mt.3.76mm_ifm">Vraag 2</text:p>
      <text:p text:style-name="ifm_p_ifm">Klopt de berichtgeving dat de rijksoverheid al in september 2016 op de hoogte was van een sterke stijging van het aantal ziektegevallen door meningokokken-type W? Zo ja, kunt u uitleggen waarom er pas een jaar later besluiten genomen zijn over vaccineren?</text:p>
      <text:p text:style-name="ifm_p_mt.3.76mm_ifm">Vraag 3</text:p>
      <text:p text:style-name="ifm_p_ifm">Welke risicoanalyses zijn er na de melding uit september 2016 gemaakt en wat heeft u daarmee gedaan?</text:p>
      <text:p text:style-name="ifm_p_mt.3.76mm_ifm">Vraag 4</text:p>
      <text:p text:style-name="ifm_p_ifm">Welk afwegingskader wordt gehanteerd na meldingen over mogelijke uitbraak van infectieziekten zoals meningokokken?</text:p>
      <text:p text:style-name="ifm_p_mt.3.76mm_ifm">Vraag 5</text:p>
      <text:p text:style-name="ifm_p_ifm">In welke mate wordt de productiecapaciteit van vaccinproducenten meegenomen in het afwegingskader?</text:p>
      <text:p text:style-name="ifm_p_mt.3.76mm_ifm">Vraag 6</text:p>
      <text:p text:style-name="ifm_p_ifm">Deelt u de mening dat verschillende medewerkers van het Rijksinstituut voor Volksgezondheid en Milieu (RIVM) elkaar tegen lijken te spreken als het gaat om de risico’s van meningokokken-type W en de mogelijke uitbraak in Nederland? Hoe kan dit worden verklaard?</text:p>
      <text:p text:style-name="ifm_p_mt.3.76mm_ifm">Vraag 7</text:p>
      <text:p text:style-name="ifm_p_ifm">Wat heeft het RIVM gedaan tussen de melding van GlaxoSmithKline (GSK), de uitbraak in het Verenigd Koninkrijk en het besluit in september 2017?</text:p>
      <text:p text:style-name="ifm_p_mt.3.76mm_ifm">Vraag 8</text:p>
      <text:p text:style-name="ifm_p_ifm">Kunt u een indicatie geven van de termijn waarop voldoende vaccins beschikbaar zullen zijn?</text:p>
      <text:p text:style-name="ifm_p_mt.3.76mm_ifm">Vraag 9</text:p>
      <text:p text:style-name="ifm_p_ifm">Welke afspraken zijn hierover inmiddels gemaakt met de producenten?</text:p>
      <text:p text:style-name="ifm_p_mt.3.76mm_ifm">Vraag 10</text:p>
      <text:p text:style-name="ifm_p_ifm">Welke maatregelen worden genomen om ervoor te zorgen dat er in de toekomst wel voldoende vaccins beschikbaar zijn bij uitbraak van een ernstige infectieziekte?</text:p>
      <text:p text:style-name="ifm_p_mt.3.76mm_ifm">Vraag 11</text:p>
      <text:p text:style-name="ifm_p_ifm">Heeft, zoals het artikel doet vermoeden, de kritiek naar aanleiding van het op te grote schaal inkopen van vaccins tegen de Mexicaanse griep in 2009, invloed gehad op de besluitvorm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ijk wist in 2016 al van meningokok-gevaar’</dc:title>
    <meta:user-defined meta:name="OVERHEIDop.ParlID/DC.identifier">kv-tk-2018Z16176</meta:user-defined>
    <meta:user-defined meta:name="OVERHEIDop.vraagnummer">2018Z161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S. Veldman</meta:user-defined>
    <meta:user-defined meta:name="OVERHEIDop.vergaderjaar">2017-2018</meta:user-defined>
    <meta:user-defined meta:name="DCTERMS.W3CDTF/OVERHEIDop.datumIndiening">2018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ijk wist in 2016 al van meningokok-gevaar’</meta:user-defined>
    <meta:user-defined meta:name="DCTERMS.W3CDTF/DCTERMS.available">2018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