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1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174</text:p>
      <text:p text:style-name="ifm_p_font.roman_mt.3.76mm_ifm">Vragen van het lid <text:span text:style-name="ifm_span_font.bold_ifm">De Groot</text:span> (D66) aan de Minister van Landbouw, Natuur en Voedselkwaliteit over <text:span text:style-name="ifm_span_font.italic_ifm">het artikel «1.700 illegale geiten ontdekt bij boer in Waalre»</text:span> (ingezonden 17 september 2018).</text:p>
      <text:p text:style-name="ifm_p_mt.3.76mm_ifm">Vraag 1</text:p>
      <text:p text:style-name="ifm_p_ifm">Bent u bekend met het artikel «1.700 illegale geiten ontdekt bij boer in Waalre»?<text:note text:id="ID-2018Z16174-d37e58" text:note-class="footnote"><text:note-citation text:label="1 ">1</text:note-citation><text:note-body><text:p text:style-name="ifm_p_font.normal_size.6.93pt_mt..5mm_indent.-0.1161in_mleft.0.1161in_ifm">https://nos.nl/artikel/2239494–1700-illegale-geiten-ontdekt-bij-boer-in-waalre.html</text:p></text:note-body></text:note></text:p>
      <text:p text:style-name="ifm_p_mt.3.76mm_ifm">Vraag 2</text:p>
      <text:p text:style-name="ifm_p_ifm">Deelt u de mening dat, gezien de gevolgen van geitenhouderijen op volksgezondheid, het verbod op het openen van nieuwe geitenhouderijen strikt gehandhaafd moet worden?</text:p>
      <text:p text:style-name="ifm_p_mt.3.76mm_ifm">Vraag 3</text:p>
      <text:p text:style-name="ifm_p_ifm">Klopt het dat de Rijksdienst voor Ondernemend Nederland (RVO) en de Nederlandse Voedsel- en Warenautoriteit (NVWA) verantwoordelijk zijn voor het controleren van de dieren, bijvoorbeeld of deze zijn geënt, geoormerkt en geregistreerd, en voor het bijhouden van geboorte- en sterftegevallen? Klopt het dat de gemeente/provincie verantwoordelijk is voor handhaving van de Wet algemene bepalingen omgevingsrecht (WABO) en de Wet milieubeheer, oftewel de vraag of dieren überhaupt aanwezig mogen zijn op een bedrijf of in een bepaald gebied?</text:p>
      <text:p text:style-name="ifm_p_mt.3.76mm_ifm">Vraag 4</text:p>
      <text:p text:style-name="ifm_p_ifm">Kunt u toelichten waarom de RVO en NVWA wel controleren of de dieren, hun manier van transport, en de stal waar zij naartoe worden gebracht, aan alle geldende wet- en regelgeving voldoen, maar waarom zij niet controleren of deze dieren überhaupt op deze plek mogen verblijven? Kunt u toelichten waarom bijna alle factoren bij een transport van A naar B worden gecontroleerd door bovengenoemde instanties, behalve de vraag of zij überhaupt op bestemming B mogen verblijven?</text:p>
      <text:p text:style-name="ifm_p_mt.3.76mm_ifm">Vraag 5</text:p>
      <text:p text:style-name="ifm_p_ifm">Deelt u de mening dat de handhavende functie van de gemeente ernstig gehinderd wordt door het feit dat zij niet op de hoogte worden gesteld van nieuwe dieren in hun gemeente? Bent u bereid toe te lichten waarom deze informatie niet gedeeld wordt?</text:p>
      <text:p text:style-name="ifm_p_mt.3.76mm_ifm">Vraag 6</text:p>
      <text:p text:style-name="ifm_p_ifm">Ziet u mogelijkheden voor een systeem waarbij een gemeente door de NVWA en/of RVO op de hoogte wordt gesteld van nieuwe dieren die in hun gebied worden ingebracht, zodat de gemeente aan de hand van die informatie kan controleren of deze dieren daar volgens de WABO en Wet milieubeheer mogen verblijven?</text:p>
      <text:p text:style-name="ifm_p_mt.3.76mm_ifm">Vraag 7</text:p>
      <text:p text:style-name="ifm_p_ifm">In hoeverre kunt u garanderen dat er geen andere illegale geitenhouderijen in de provincie Noord-Brabant voorkomen? In hoeverre kunt u garanderen dat er geen andere dieren illegaal in deze provincie worden gehouden? In hoeverre kunt u garanderen dat er geen dieren illegaal worden gehouden in de rest van Nederland?</text:p>
      <text:p text:style-name="ifm_p_mt.3.76mm_ifm">Vraag 8</text:p>
      <text:p text:style-name="ifm_p_ifm">Bent u bereid te onderzoeken hoe de informatieketen tussen verschillende instanties – RVO, NVWA, gemeenten en provincies – gesloten kan worden opdat fraude sneller ontdekt wordt?</text:p>
      <text:p text:style-name="ifm_p_mt.3.76mm_ifm">Vraag 9</text:p>
      <text:p text:style-name="ifm_p_ifm">Bent u bereid een landelijk onderzoek te starten waarbij gecontroleerd wordt of alle dieren die in ons land aanwezig zijn ook daadwerkelijk aanwezig zijn op locaties die voldoen aan de WABO en Wet milieubeh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1700 illegale geiten ontdekt bij boer in Waalre’</dc:title>
    <meta:user-defined meta:name="OVERHEIDop.ParlID/DC.identifier">kv-tk-2018Z16174</meta:user-defined>
    <meta:user-defined meta:name="OVERHEIDop.vraagnummer">2018Z16174</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17-2018</meta:user-defined>
    <meta:user-defined meta:name="DCTERMS.W3CDTF/OVERHEIDop.datumIndiening">2018-09-17</meta:user-defined>
    <meta:user-defined meta:name="OVERHEID.StatenGeneraal/DC.creator">Tweede Kamer der Staten-Generaal</meta:user-defined>
    <dc:language>nl</dc:language>
    <meta:user-defined meta:name="DCTERMS.alternative"/>
    <meta:user-defined meta:name="DC.title">Het artikel ‘1700 illegale geiten ontdekt bij boer in Waalre’</meta:user-defined>
    <meta:user-defined meta:name="DCTERMS.W3CDTF/DCTERMS.available">2018-09-17</meta:user-defined>
    <meta:user-defined meta:name="OVERHEIDop.publicationName">Kamervragen zonder antwoord</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Landbouw | Dieren</meta:user-defined>
    <meta:user-defined meta:name="OVERHEID.TaxonomieBeleidsagenda/OVERHEID.category">Openbare orde en veiligheid | Criminaliteit</meta:user-defined>
    <meta:user-defined meta:name="OVERHEIDop.versieInformatie"/>
  </office:meta>
</office:document-meta>
</file>