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2</text:p>
      <text:p text:style-name="ifm_p_font.roman_mt.3.76mm_ifm">Vragen van de leden <text:span text:style-name="ifm_span_font.bold_ifm">Lodders</text:span> en <text:span text:style-name="ifm_span_font.bold_ifm">Weverling</text:span> (beiden VVD) aan de Minister van Landbouw, Natuur en Voedselkwaliteit over <text:span text:style-name="ifm_span_font.italic_ifm">de uitzending «De bijenredders»</text:span> (ingezonden 17 september 2018).</text:p>
      <text:p text:style-name="ifm_p_mt.3.76mm_ifm">Vraag 1</text:p>
      <text:p text:style-name="ifm_p_ifm">Bent u bekend met de uitzending «De bijenredders» van Brandpunt+ van 11 september 2018?<text:note text:id="n1" text:note-class="footnote"><text:note-citation text:label="1 ">1</text:note-citation><text:note-body><text:p text:style-name="ifm_p_font.normal_size.6.93pt_mt..5mm_indent.-0.1161in_mleft.0.1161in_ifm">https://brandpuntplus.kro-ncrv.nl/brandpuntplus/bijenlobby-bijensterfte/</text:p></text:note-body></text:note></text:p>
      <text:p text:style-name="ifm_p_mt.3.76mm_ifm">Vraag 2</text:p>
      <text:p text:style-name="ifm_p_ifm">Deelt u na het zien van deze en een tweetal eerdere verhalen dat de varroamijt, wereldwijd, een belangrijke oorzaak is van de bijensterfte? Zo nee, waarom niet?</text:p>
      <text:p text:style-name="ifm_p_mt.3.76mm_ifm">Vraag 3</text:p>
      <text:p text:style-name="ifm_p_ifm">Bent u bekend met het onderzoek van bijenexpert, de heer Fernhout? Zo ja, wat vindt u van dit onderzoek?</text:p>
      <text:p text:style-name="ifm_p_mt.3.76mm_ifm">Vraag 4</text:p>
      <text:p text:style-name="ifm_p_ifm">Bent u bekend met het project waarbij de varroamijt wereldwijd wordt aangepakt door de inzet van een superbij? Wat vindt u van dit project waarbij Nederland als epicentrum fungeert voor dit megaproject?</text:p>
      <text:p text:style-name="ifm_p_mt.3.76mm_ifm">Vraag 5</text:p>
      <text:p text:style-name="ifm_p_ifm">Deelt u de mening dat de honingbij onmisbaar is voor de bestuiving van onze gewassen voor de voedselproductie, natuur en biodiversiteit? Zo ja, deelt u de mening dat dit onderzoek en de wereldwijde aanpak, zoals nu gestart is, van grote toegevoegde waarde kan zijn om de honingbij te beschermen? Zo nee, waarom niet?</text:p>
      <text:p text:style-name="ifm_p_mt.3.76mm_ifm">Vraag 6</text:p>
      <text:p text:style-name="ifm_p_ifm">Op welke manier heeft u, of gaat u, dit onderzoek en het project betrekken in de Nederlandse aanpak (Nationale bijenstrategie) om de (winter)sterfte van de honingbij te keren?</text:p>
      <text:p text:style-name="ifm_p_mt.3.76mm_ifm">Vraag 7</text:p>
      <text:p text:style-name="ifm_p_ifm">Op welke manier is dit onderzoek en het project betrokken bij het Actieprogramma Bijengezondheid? Bent u bereid om de informatie over dit project actief te delen met de deelnemers van het Actieprogramma Bijengezondheid? Zo nee, waarom niet?</text:p>
      <text:p text:style-name="ifm_p_mt.3.76mm_ifm">Vraag 8</text:p>
      <text:p text:style-name="ifm_p_ifm">Kunt u een overzicht geven van de maatregelen en financiële tegemoetkoming (per maatregel) die de afgelopen vijf jaar zijn ingezet om het tij te keren?</text:p>
      <text:p text:style-name="ifm_p_mt.3.76mm_ifm">Vraag 9</text:p>
      <text:p text:style-name="ifm_p_ifm">Deelt u de mening dat bij nader inzien, met de kennis van nu, de aanpak van de varroamijt in de Nationale bijenstrategie onderbelicht is gebleven? Zo nee, op basis van welke argumenten trekt u deze conclusie?</text:p>
      <text:p text:style-name="ifm_p_mt.3.76mm_ifm">Vraag 10</text:p>
      <text:p text:style-name="ifm_p_ifm">Op welke wijze gaat u er voor zorgen dat het draagvlak voor de aanpak van de varroamijt nationaal en internationaal vergroot wordt?</text:p>
      <text:p text:style-name="ifm_p_mt.3.76mm_ifm">Vraag 11</text:p>
      <text:p text:style-name="ifm_p_ifm">Op welke manieren en momenten is de aanpak van de varroamijt op Landbouw- en Visserijraad geagendeerd door Nederland? Indien dit niet door Nederland is geagendeerd, waarom niet?</text:p>
      <text:p text:style-name="ifm_p_mt.3.76mm_ifm">Vraag 12</text:p>
      <text:p text:style-name="ifm_p_ifm">Deelt u de mening dat het bagatelliseren van de varroamijt (ook door tegenstanders van het gebruik van chemische gewasbeschermingsmiddelen) heel snel verleden tijd moet zijn omdat de aanpak van deze varroamijt «als dat goed en gecoördineerd gebeurt» volgens deskundigen de honingbij misschien al binnen tien jaar gered kan worden?</text:p>
      <text:p text:style-name="ifm_p_mt.3.76mm_ifm">Vraag 13</text:p>
      <text:p text:style-name="ifm_p_ifm">Welke rol ziet u voor u zelf, uw ministerie, de deelnemers van het Actieprogramma Bijengezondheid, de wetenschap en het bedrijfsleven?</text:p>
      <text:p text:style-name="ifm_p_mt.3.76mm_ifm">Vraag 14</text:p>
      <text:p text:style-name="ifm_p_ifm">Bent u bereid met de nieuwe inzichten de aanpak van de varroamijt tot speerpunt te maken van uw beleid? Zo nee, waarom niet?</text:p>
      <text:p text:style-name="ifm_p_mt.3.76mm_ifm">Vraag 15</text:p>
      <text:p text:style-name="ifm_p_ifm">Wilt u deze vragen per vra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De bijenredders’</dc:title>
    <meta:user-defined meta:name="OVERHEIDop.ParlID/DC.identifier">kv-tk-2018Z16172</meta:user-defined>
    <meta:user-defined meta:name="OVERHEIDop.vraagnummer">2018Z16172</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W.J.H. Lodders</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De uitzending ‘De bijenredders’</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