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0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099</text:p>
      <text:p text:style-name="ifm_p_font.roman_mt.3.76mm_ifm">Vragen van het lid <text:span text:style-name="ifm_span_font.bold_ifm">Krol</text:span> (50PLUS) aan de Minister van Justitie en Veiligheid over <text:span text:style-name="ifm_span_font.italic_ifm">het bericht «Vader van omgekomen Dascha start petitie voor camerabeelden»</text:span> (ingezonden 14 september 2018).</text:p>
      <text:p text:style-name="ifm_p_mt.3.76mm_ifm">Vraag 1</text:p>
      <text:p text:style-name="ifm_p_ifm">Kent u het bericht «Vader van omgekomen Dascha start petitie voor camerabeelden» van 10 september 2018?<text:note text:id="ID-2018Z16099-d37e58" text:note-class="footnote"><text:note-citation text:label="1 ">1</text:note-citation><text:note-body><text:p text:style-name="ifm_p_font.normal_size.6.93pt_mt..5mm_indent.-0.1161in_mleft.0.1161in_ifm">https://www.nhnieuws.nl/nieuws/231028/Vader-van-omgekomen-Dascha-16-start-petitie-voor-camerabeelden-Help-ons</text:p></text:note-body></text:note></text:p>
      <text:p text:style-name="ifm_p_mt.3.76mm_ifm">Vraag 2</text:p>
      <text:p text:style-name="ifm_p_ifm">Indien er zich nieuwe feiten voordoen in afgesloten opsporingsonderzoeken naar mogelijke hals- en zedenmisdrijven, zou het dan niet standaard moeten worden dat het openbaar ministerie (OM) de zaak heropent of heroverweegt?</text:p>
      <text:p text:style-name="ifm_p_mt.3.76mm_ifm">Vraag 3</text:p>
      <text:p text:style-name="ifm_p_ifm">Indien kan worden aangetoond door nieuwe feiten dat het onderzoek van de politie en het OM mogelijk onzorgvuldig is uitgevoerd, zou het dan standaard moeten worden dat het OM de zaak heropent of heroverweegt en zou er in die gevallen een nieuw onderzoeksteam nodig zijn?</text:p>
      <text:p text:style-name="ifm_p_mt.3.76mm_ifm">Vraag 4</text:p>
      <text:p text:style-name="ifm_p_ifm">Hoe staat u tegenover een onderzoekplicht van het OM bij mogelijke hals- en zedenmisdrijven, zoals bijvoorbeeld in Duitsland?</text:p>
      <text:p text:style-name="ifm_p_mt.3.76mm_ifm">Vraag 5</text:p>
      <text:p text:style-name="ifm_p_ifm">Wat is uw mening over het geconstateerde tekortschietende toezicht op strafvorderlijk optreden, nu in een rapport in opdracht van het WODC de onderzoekers concluderen dat het in Nederland ontbreekt aan een centrale externe instantie die toezicht houdt op het optreden van justitie en politie?<text:note text:id="n2" text:note-class="footnote"><text:note-citation text:label="2 ">2</text:note-citation><text:note-body><text:p text:style-name="ifm_p_font.normal_size.6.93pt_mt..5mm_indent.-0.1161in_mleft.0.1161in_ifm">Toezicht op strafvorderlijk overheidsoptreden, Eindrapport onderzoek i.o.v. het WODC, 2017</text:p></text:note-body></text:note> Bent u bereid het onderzoeksrapport snel naar de Tweede Kamer te sturen, voorzien van een reactie daarop?</text:p>
      <text:p text:style-name="ifm_p_mt.3.76mm_ifm">Vraag 6</text:p>
      <text:p text:style-name="ifm_p_ifm">In hoeverre geldt artikel 6 van het Europees Verdrag voor de Rechten van de Mens (EVRM), dat een ieder recht heeft op een eerlijke en openbare behandeling van zijn zaak, ook voor nabesta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der van omgekomen Dascha start petitie voor camerabeelden’</dc:title>
    <meta:user-defined meta:name="OVERHEIDop.ParlID/DC.identifier">kv-tk-2018Z16099</meta:user-defined>
    <meta:user-defined meta:name="OVERHEIDop.vraagnummer">2018Z16099</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7-2018</meta:user-defined>
    <meta:user-defined meta:name="DCTERMS.W3CDTF/OVERHEIDop.datumIndiening">2018-09-14</meta:user-defined>
    <meta:user-defined meta:name="OVERHEID.StatenGeneraal/DC.creator">Tweede Kamer der Staten-Generaal</meta:user-defined>
    <dc:language>nl</dc:language>
    <meta:user-defined meta:name="DCTERMS.alternative"/>
    <meta:user-defined meta:name="DC.title">Het bericht ‘Vader van omgekomen Dascha start petitie voor camerabeelden’</meta:user-defined>
    <meta:user-defined meta:name="DCTERMS.W3CDTF/DCTERMS.available">2018-09-14</meta:user-defined>
    <meta:user-defined meta:name="OVERHEIDop.publicationName">Kamervragen zonder antwoord</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Recht | Rechtspraak</meta:user-defined>
    <meta:user-defined meta:name="OVERHEID.TaxonomieBeleidsagenda/OVERHEID.category">Openbare orde en veiligheid | Politie, brandweer en hulpdiensten</meta:user-defined>
    <meta:user-defined meta:name="OVERHEIDop.versieInformatie"/>
  </office:meta>
</office:document-meta>
</file>