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0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089</text:p>
      <text:p text:style-name="ifm_p_font.roman_mt.3.76mm_ifm">Vragen van de leden <text:span text:style-name="ifm_span_font.bold_ifm">Kwint</text:span> en <text:span text:style-name="ifm_span_font.bold_ifm">Van Gerven</text:span> (beiden SP) aan de Minister voor Basis- en Voortgezet Onderwijs en Media en de Staatssecretaris van Volksgezondheid, Welzijn en Sport over <text:span text:style-name="ifm_span_font.italic_ifm">het bericht dat een school een blaastest invoert voor dronken leerlingen</text:span> (ingezonden 14 september 2018).</text:p>
      <text:p text:style-name="ifm_p_mt.3.76mm_ifm">Vraag 1</text:p>
      <text:p text:style-name="ifm_p_ifm">Wat vindt u ervan dat er steeds vaker dronken leerlingen in de klas zitten op een school in Asten-Someren en de school daarom een blaastest invoert voor dronken leerlingen?<text:note text:id="ID-2018Z16089-d37e61" text:note-class="footnote"><text:note-citation text:label="1 ">1</text:note-citation><text:note-body><text:p text:style-name="ifm_p_font.normal_size.6.93pt_mt..5mm_indent.-0.1161in_mleft.0.1161in_ifm">https://www.ad.nl/binnenland/school-voert-blaastest-in-voor-dronken-leerlingen-de-grens-is-bereikt~a2287008/</text:p></text:note-body></text:note></text:p>
      <text:p text:style-name="ifm_p_mt.3.76mm_ifm">Vraag 2</text:p>
      <text:p text:style-name="ifm_p_ifm">Zijn er bij u meer signalen bekend van scholen in het land waar leerlingen met een te hoog alcoholpromillage in de klas zitten? Zo ja, op hoeveel scholen? Zo nee, bent u bereid dit te onderzoeken?</text:p>
      <text:p text:style-name="ifm_p_mt.3.76mm_ifm">Vraag 3</text:p>
      <text:p text:style-name="ifm_p_ifm">Op welke wijze(n) wordt vanuit de rijksoverheid voorlichting gegeven aan jongeren en hun ouders over alcoholgebruik en -misbruik en de gevolgen daarvan? Bent u van mening dat deze voorlichting voldoende is? Kunt u uw antwoord toelichten?</text:p>
      <text:p text:style-name="ifm_p_mt.3.76mm_ifm">Vraag 4</text:p>
      <text:p text:style-name="ifm_p_ifm">Zijn de organisatoren van de genoemde bierfeesten en horecaondernemers in de betreffende gemeente al aangesproken op het feit dat ze blijkbaar ook alcohol schenken aan minderjarigen? Zo nee, bent u bereid dit alsnog te doen?</text:p>
      <text:p text:style-name="ifm_p_mt.3.76mm_ifm">Vraag 5</text:p>
      <text:p text:style-name="ifm_p_ifm">Op welke wijze(n) gaat u ervoor zorgen dat er strenger toezicht gehouden gaat worden op feesten waar minderjarigen aanwezig zijn en waar alcohol geschonken wordt, aangezien dit blijkbaar nogal eens mis gaat?</text:p>
      <text:p text:style-name="ifm_p_mt.3.76mm_ifm">Vraag 6</text:p>
      <text:p text:style-name="ifm_p_ifm">Welke actie(s) gaat u ondernemen om ervoor te zorgen dat dit probleem wordt aangepakt en er niet meer gevallen van scholen met leerlingen in de klas met te veel alcohol op ont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school een blaastest invoert voor dronken leerlingen</dc:title>
    <meta:user-defined meta:name="OVERHEIDop.ParlID/DC.identifier">kv-tk-2018Z16089</meta:user-defined>
    <meta:user-defined meta:name="OVERHEIDop.vraagnummer">2018Z160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J.P. Kwint</meta:user-defined>
    <meta:user-defined meta:name="OVERHEIDop.vergaderjaar">2017-2018</meta:user-defined>
    <meta:user-defined meta:name="DCTERMS.W3CDTF/OVERHEIDop.datumIndiening">2018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chool een blaastest invoert voor dronken leerlingen</meta:user-defined>
    <meta:user-defined meta:name="DCTERMS.W3CDTF/DCTERMS.available">2018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4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Zorg en gezondheid | Jongeren</meta:user-defined>
    <meta:user-defined meta:name="OVERHEIDop.versieInformatie"/>
  </office:meta>
</office:document-meta>
</file>