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86</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wapenleveranties aan Oekraïne</text:span> (ingezonden 14 september 2018).</text:p>
      <text:p text:style-name="ifm_p_mt.3.76mm_ifm">Vraag 1</text:p>
      <text:p text:style-name="ifm_p_ifm">Kent u het bericht «Washington Quietly Increases Lethal Weapons to Ukraine»?<text:note text:id="ID-2018Z16086-d37e58" text:note-class="footnote"><text:note-citation text:label="1 ">1</text:note-citation><text:note-body><text:p text:style-name="ifm_p_font.normal_size.6.93pt_mt..5mm_indent.-0.1161in_mleft.0.1161in_ifm">Washington Quietly Increases Lethal Weapons to Ukraine, https://www.theamericanconservative.com/articles/washington-quietly-increases-lethal-weapons-to-ukraine/, 10 september 2018.</text:p></text:note-body></text:note></text:p>
      <text:p text:style-name="ifm_p_mt.3.76mm_ifm">Vraag 2</text:p>
      <text:p text:style-name="ifm_p_ifm">Hoe beoordeelt u de Amerikaanse wapenleveranties aan Oekraïne? Deelt u zorgen hierover dat het bij kan dragen aan verscherpte tegenstellingen op het Europese continent? Zo nee, waarom niet?</text:p>
      <text:p text:style-name="ifm_p_mt.3.76mm_ifm">Vraag 3</text:p>
      <text:p text:style-name="ifm_p_ifm">Hoe verhouden wapenleveranties aan Oekraïne zich tot de Minsk Akkoorden? Staat dit niet ten minste op gespannen voet met de geest van die afspraken?</text:p>
      <text:p text:style-name="ifm_p_mt.3.76mm_ifm">Vraag 4</text:p>
      <text:p text:style-name="ifm_p_ifm">Welk beleid hanteert Nederland met betrekking tot wapenleveranties aan Oekraïne? Wordt hier terughoudend in opgetreden? Zo nee, waarom niet?</text:p>
      <text:p text:style-name="ifm_p_mt.3.76mm_ifm">Vraag 5</text:p>
      <text:p text:style-name="ifm_p_ifm">Is vanuit Nederland de afgelopen jaren militair materieel aan Oekraïne geleverd? Zo ja, wat betreft dit?</text:p>
      <text:p text:style-name="ifm_p_mt.3.76mm_ifm">Vraag 6</text:p>
      <text:p text:style-name="ifm_p_ifm">Deelt u de opvatting dat het leveren van militair materieel aan Oekraïne niet aan de orde zou mogen zijn zolang afspraken in het Minsk Akkoord door Kiev geschonden blijv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penleveranties aan Oekraïne</dc:title>
    <meta:user-defined meta:name="OVERHEIDop.ParlID/DC.identifier">kv-tk-2018Z16086</meta:user-defined>
    <meta:user-defined meta:name="OVERHEIDop.vraagnummer">2018Z160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Wapenleveranties aan Oekraïne</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