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85</text:p>
      <text:p text:style-name="ifm_p_font.roman_mt.3.76mm_ifm">Vragen van de leden <text:span text:style-name="ifm_span_font.bold_ifm">Van Rooijen</text:span> en <text:span text:style-name="ifm_span_font.bold_ifm">Van Brenk</text:span> (beiden 50PLUS) aan de Minister van Sociale Zaken en Werkgelegenheid en de Staatssecretaris van Financiën over <text:span text:style-name="ifm_span_font.italic_ifm">het bericht dat bijna een kwart miljoen senioren het risico lopen zorg- of huur toeslag te missen</text:span> (ingezonden 14 september 2018).</text:p>
      <text:p text:style-name="ifm_p_mt.3.76mm_ifm">Vraag 1</text:p>
      <text:p text:style-name="ifm_p_ifm">Heeft u kennisgenomen van het bericht van seniorenorganisaties KBO-PCOB, KNVG, NOOM, NVOG en FASv, en het in opdracht uitgevoerde onderzoek van Regioplan, waarin gemeld wordt dat bijna een kwart miljoen senioren het risico lopen zorg- of huurtoeslag te missen?<text:note text:id="ID-2018Z16085-d37e58" text:note-class="footnote"><text:note-citation text:label="1 ">1</text:note-citation><text:note-body><text:p text:style-name="ifm_p_font.normal_size.6.93pt_mt..5mm_indent.-0.1161in_mleft.0.1161in_ifm">https://www.kbo-pcob.nl/nieuws/honderdduizenden-senioren-lopen-risico-geld-te-laten-liggen/</text:p></text:note-body></text:note></text:p>
      <text:p text:style-name="ifm_p_mt.3.76mm_ifm">Vraag 2</text:p>
      <text:p text:style-name="ifm_p_ifm">Kunt u de conclusies in het rapport bevestigen, dat één op de tien 55-plus huishoudens mogelijk recht op zorgtoeslag laat liggen?</text:p>
      <text:p text:style-name="ifm_p_mt.3.76mm_ifm">Vraag 3</text:p>
      <text:p text:style-name="ifm_p_ifm">Kunt u de conclusie in het rapport bevestigen, dat bijna één op de zes 55-plus huishoudens mogelijk recht op huurtoeslag laat liggen?</text:p>
      <text:p text:style-name="ifm_p_mt.3.76mm_ifm">Vraag 4</text:p>
      <text:p text:style-name="ifm_p_ifm">Kunt u verklaren waarom het aantal seniorenhuishoudens dat géén zorgtoeslag ontvangt, terwijl zij hier op basis van hun inkomen wel recht op lijken te hebben in 2016 fors is toegenomen ten opzichte van 2014 (met 32%), terwijl het aantal huishoudens dat voldoet aan de voorwaarden voor het ontvangen voor zorgtoeslag in dezelfde periode met 8% is afgenomen?</text:p>
      <text:p text:style-name="ifm_p_mt.3.76mm_ifm">Vraag 5</text:p>
      <text:p text:style-name="ifm_p_ifm">Hoeveel geld «blijft er liggen» door de onderbenutting van zorgtoeslag en huurtoeslag, respectievelijk door onderbenutting bij 55-plus huishoudens, en onderbenutting bij overige huishoudens?</text:p>
      <text:p text:style-name="ifm_p_mt.3.76mm_ifm">Vraag 6</text:p>
      <text:p text:style-name="ifm_p_ifm">Wat zijn de oorzaken van het onderbenutten van respectievelijk zorg-, en huurtoeslagen door ouderen?</text:p>
      <text:p text:style-name="ifm_p_mt.3.76mm_ifm">Vraag 7</text:p>
      <text:p text:style-name="ifm_p_ifm">In hoeverre is het onderbenutten van zorgtoeslag en huurtoeslag te verklaren uit de complexiteit van het toeslagensysteem? Kan het systeem vereenvoudigd worden?</text:p>
      <text:p text:style-name="ifm_p_mt.3.76mm_ifm">Vraag 8</text:p>
      <text:p text:style-name="ifm_p_ifm">Bent u bereid mensen proactief te gaan informeren als zij toeslagen kunnen benutten?</text:p>
      <text:p text:style-name="ifm_p_mt.3.76mm_ifm">Vraag 9</text:p>
      <text:p text:style-name="ifm_p_ifm">Welk koopkrachtverlies voor seniorenhuishoudens (ordegrootte) kan het gevolg zijn van het niet verzilveren van het recht op zorgtoeslag en huurtoeslag?</text:p>
      <text:p text:style-name="ifm_p_mt.3.76mm_ifm">Vraag 10</text:p>
      <text:p text:style-name="ifm_p_ifm">Bent u, gegeven de omstandigheid dat de groep 55- tot 65-jarigen het grootste risico op armoede loopt, bereid nader onderzoek te doen naar de onderbenutting van toeslagen?</text:p>
      <text:p text:style-name="ifm_p_mt.3.76mm_ifm">Vraag 11</text:p>
      <text:p text:style-name="ifm_p_ifm">Ziet u mogelijkheden en bent u bereid om te bevorderen dat huishoudens zorgtoeslag en/of huurtoeslag ontvangen als zij daar aanspraak op kunnen maken? Zo ja, welke maatregelen gaat u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na een kwart miljoen senioren het risico lopen zorg- of huur toeslag te missen</dc:title>
    <meta:user-defined meta:name="OVERHEIDop.ParlID/DC.identifier">kv-tk-2018Z16085</meta:user-defined>
    <meta:user-defined meta:name="OVERHEIDop.vraagnummer">2018Z1608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indiener">M.J. van Rooijen</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Het bericht dat bijna een kwart miljoen senioren het risico lopen zorg- of huur toeslag te missen</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