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0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084</text:p>
      <text:p text:style-name="ifm_p_font.roman_mt.3.76mm_ifm">Vragen van het lid <text:span text:style-name="ifm_span_font.bold_ifm">Wassenberg</text:span> (PvdD) aan de Staatssecretaris van Infrastructuur en Waterstaat en de Minister van Justitie en Veiligheid over <text:span text:style-name="ifm_span_font.italic_ifm">illegale praktijken rondom recycling van kunstgras</text:span> (ingezonden 14 september 2018).</text:p>
      <text:p text:style-name="ifm_p_mt.3.76mm_ifm">Vraag 1</text:p>
      <text:p text:style-name="ifm_p_ifm">Heeft u de aflevering van Zembla gezien, waaruit blijkt dat recyclingbedrijven van kunstgras structureel milieuregels overtreden om zo meer geld te kunnen verdienen en dat lagere overheden dit oogluikend toestaan?<text:note text:id="ID-2018Z16084-d37e50" text:note-class="footnote"><text:note-citation text:label="1 ">1</text:note-citation><text:note-body><text:p text:style-name="ifm_p_font.normal_size.6.93pt_mt..5mm_indent.-0.1161in_mleft.0.1161in_ifm">Zembla, 12 september 2018, «ZEMBLA onthult: recyclingbedrijven kunstgras overtreden structureel milieuregels» (https://zembla.bnnvara.nl/nieuws/zembla-onthult-recyclingbedrijven-kunstgras-overtreden-structureel-milieuregels</text:p></text:note-body></text:note></text:p>
      <text:p text:style-name="ifm_p_mt.3.76mm_ifm">Vraag 2</text:p>
      <text:p text:style-name="ifm_p_ifm">Wat vindt u ervan dat gemeentes veel geld betalen (tussen de 10.000 en 20.000 euro per veld) aan bedrijven om kunstgras te recyclen, maar dat deze bedrijven vervolgens – zonder de juiste vergunning – deze kunstgrasvelden laten liggen waardoor vervuilende stoffen de bodem inlekken, doorverkopen aan particulieren of dumpen in het buitenland?</text:p>
      <text:p text:style-name="ifm_p_mt.3.76mm_ifm">Vraag 3</text:p>
      <text:p text:style-name="ifm_p_ifm">Hoe verklaart u dat niet één gemeente hierop heeft gecontroleerd, terwijl zij wel een zorgplicht hebben (pas na aflevering van het certificaat van goede ververwerking zijn zij ontdaan van hun verantwoordelijkheid)?</text:p>
      <text:p text:style-name="ifm_p_mt.3.76mm_ifm">Vraag 4</text:p>
      <text:p text:style-name="ifm_p_ifm">Wat vindt u er ervan dat de Omgevingsdienst spreekt van «ernstige overtredingen» en «calculerend gedrag», maar de provincie en gemeente waar deze recyclingbedrijven gevestigd zijn deze overtredingen gedogen? Hoe beoordeelt u dat de provincie Gelderland het in Barneveld gevestigde recyclebedrijf al meer dan een jaar kunstgras laat opslaan zonder vergunning?</text:p>
      <text:p text:style-name="ifm_p_mt.3.76mm_ifm">Vraag 5</text:p>
      <text:p text:style-name="ifm_p_ifm">Wat vindt u ervan dat de recyclingbedrijven zich failliet kunnen laten verklaren en gemeentes daarmee met de verwerkingskosten van het kunstgras opzadelen (mogelijk oplopend tot miljoenen euro’s) en daarmee in feite een chantagemiddel in handen hebben om handhavend gedrag door gemeentes tegen te gaan?</text:p>
      <text:p text:style-name="ifm_p_mt.3.76mm_ifm">Vraag 6</text:p>
      <text:p text:style-name="ifm_p_ifm">Deelt u de mening dat dit misdadig gedrag is? Deelt u de mening dat misdaad voor deze recyclingbedrijven niet zou mogen lonen? Zo nee, waarom niet?</text:p>
      <text:p text:style-name="ifm_p_mt.3.76mm_ifm">Vraag 7</text:p>
      <text:p text:style-name="ifm_p_ifm">Op welke wijze kan worden voorkomen dat de directies van deze recyclingbedrijven het hazenpad nemen en niet op tijd ter verantwoording kunnen worden geroepen? Bent u bereid om alles op alles te zetten en uw invloed aan te wenden om te zorgen dat de directies van deze bedrijven verantwoording afleggen?</text:p>
      <text:p text:style-name="ifm_p_mt.3.76mm_ifm">Vraag 8</text:p>
      <text:p text:style-name="ifm_p_ifm">Erkent u dat afvalverwerkers een lange traditie van structurele milieucriminaliteit hebben? Vindt u dat u hier voldoende aandacht voor is en is geweest? Zo ja, hoe verklaart u dan dat deze overtredingen structureel zijn en dat dat de overtredingen kennelijk ongehinderd konden doorgaan? Vindt u dat uw beleid voldoende effectief is? Zo ja, waaruit blijkt dat? Zo nee, waarom niet?</text:p>
      <text:p text:style-name="ifm_p_mt.3.76mm_ifm">Vraag 9</text:p>
      <text:p text:style-name="ifm_p_ifm">Bent u bereid tot aanvullende maatregelen om hier paal en perk aan te stell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llegale praktijken rondom recycling van kunstgras</dc:title>
    <meta:user-defined meta:name="OVERHEIDop.ParlID/DC.identifier">kv-tk-2018Z16084</meta:user-defined>
    <meta:user-defined meta:name="OVERHEIDop.vraagnummer">2018Z16084</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9-14</meta:user-defined>
    <meta:user-defined meta:name="OVERHEID.StatenGeneraal/DC.creator">Tweede Kamer der Staten-Generaal</meta:user-defined>
    <dc:language>nl</dc:language>
    <meta:user-defined meta:name="DCTERMS.alternative"/>
    <meta:user-defined meta:name="DC.title">Illegale praktijken rondom recycling van kunstgras</meta:user-defined>
    <meta:user-defined meta:name="DCTERMS.W3CDTF/DCTERMS.available">2018-09-14</meta:user-defined>
    <meta:user-defined meta:name="OVERHEIDop.publicationName">Kamervragen zonder antwoord</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